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0.9562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2666in" style:use-optimal-column-width="false"/>
    </style:style>
    <style:style style:name="Table1" style:family="table" style:master-page-name="MP0">
      <style:table-properties style:width="7.2479in" fo:margin-left="0in" table:align="left"/>
    </style:style>
    <style:style style:name="TableRow10" style:family="table-row">
      <style:table-row-properties style:min-row-height="0.4173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row-height="0.747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0625in" fo:margin-bottom="0.0625in" fo:line-heigh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bottom="0.0625in" fo:line-height="0.1666in"/>
      <style:text-properties style:font-name="標楷體" style:font-name-asian="標楷體"/>
    </style:style>
    <style:style style:name="P27" style:parent-style-name="內文" style:family="paragraph">
      <style:paragraph-properties fo:margin-bottom="0.0625in" fo:line-heigh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row-height="0.433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middle" fo:line-height="0.1666in"/>
      <style:text-properties style:font-name="標楷體" style:font-name-asian="標楷體" fo:font-weight="bold" style:font-weight-asian="bold"/>
    </style:style>
    <style:style style:name="TableRow43" style:family="table-row">
      <style:table-row-properties style:row-height="0.43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text-scale="97%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text-inden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02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8236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TableColumn93" style:family="table-column">
      <style:table-column-properties style:column-width="0.9541in" style:use-optimal-column-width="false"/>
    </style:style>
    <style:style style:name="TableColumn94" style:family="table-column">
      <style:table-column-properties style:column-width="1.125in" style:use-optimal-column-width="false"/>
    </style:style>
    <style:style style:name="TableColumn95" style:family="table-column">
      <style:table-column-properties style:column-width="1.25in" style:use-optimal-column-width="false"/>
    </style:style>
    <style:style style:name="TableColumn96" style:family="table-column">
      <style:table-column-properties style:column-width="1.8479in" style:use-optimal-column-width="false"/>
    </style:style>
    <style:style style:name="Table92" style:family="table">
      <style:table-properties style:width="5.177in" fo:margin-left="0in" table:align="right"/>
    </style:style>
    <style:style style:name="TableRow97" style:family="table-row">
      <style:table-row-properties style:min-row-height="0.2451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98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1979in" style:use-optimal-row-height="false"/>
    </style:style>
    <style:style style:name="TableCell116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18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Cell120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Cell122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P124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1.340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清單段落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268in" style:use-optimal-row-height="false"/>
    </style:style>
    <style:style style:name="TableCell15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left="1.3333in" fo:margin-right="1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465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356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76" style:family="table-row">
      <style:table-row-properties style:row-height="0.4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3694in" style:use-optimal-row-height="false" fo:keep-together="always"/>
    </style:style>
    <style:style style:name="P186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92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96" style:family="table-row">
      <style:table-row-properties style:row-height="0.5118in" style:use-optimal-row-height="false" fo:keep-together="always"/>
    </style:style>
    <style:style style:name="P197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margin-right="0.9722in"/>
    </style:style>
    <style:style style:name="T205" style:parent-style-name="預設段落字型" style:family="text">
      <style:text-properties style:font-name="Arial" style:font-name-complex="Arial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商業大學普通教室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教室名稱</text:p>
            <text:p text:style-name="P16">(請勾選並</text:p>
            <text:p text:style-name="P17">填寫教室編號)</text:p>
          </table:table-cell>
          <table:covered-table-cell/>
          <table:table-cell table:style-name="TableCell18" table:number-columns-spanned="3">
            <text:p text:style-name="P19"><text:span text:style-name="T20">□</text:span><text:span text:style-name="T21">承曦樓教室</text:span><text:span text:style-name="T22"><text:s/>(</text:span><text:span text:style-name="T23">請填寫空白處</text:span><text:span text:style-name="T24">)</text:span><text:span text:style-name="T25">：</text:span></text:p>
            <text:p text:style-name="P26">□五育樓教室<text:s/>(請填寫空白處)：</text:p>
            <text:p text:style-name="P27"><text:span text:style-name="T28">□</text:span><text:span text:style-name="T29">六藝樓教室</text:span><text:span text:style-name="T30"><text:s/>(</text:span><text:span text:style-name="T31">請填寫空白處</text:span><text:span text:style-name="T32">)</text:span><text:span text:style-name="T33">：</text:span></text:p>
          </table:table-cell>
          <table:covered-table-cell/>
          <table:covered-table-cell/>
          <table:table-cell table:style-name="TableCell34" table:number-columns-spanned="2">
            <text:p text:style-name="P35">參加人數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課程（活動）名稱及內容說明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使</text:span><text:span text:style-name="T47"><text:s/></text:span><text:span text:style-name="T48">用</text:span><text:span text:style-name="T49"><text:s/></text:span><text:span text:style-name="T50">時</text:span><text:span text:style-name="T51"><text:s/></text:span><text:span text:style-name="T52">段</text:span></text:p>
          </table:table-cell>
          <table:covered-table-cell/>
          <table:table-cell table:style-name="TableCell53" table:number-columns-spanned="6">
            <text:p text:style-name="P54">自<text:s text:c="8"/>年<text:s text:c="7"/>月<text:s text:c="7"/>日<text:s text:c="7"/>時<text:s text:c="6"/>分（進場）起</text:p>
            <text:p text:style-name="P55"><text:span text:style-name="T56">至</text:span><text:span text:style-name="T57"><text:s text:c="8"/></text:span><text:span text:style-name="T58">年</text:span><text:span text:style-name="T59"><text:s/></text:span><text:span text:style-name="T60"><text:s text:c="6"/></text:span><text:span text:style-name="T61">月</text:span><text:span text:style-name="T62"><text:s text:c="7"/></text:span><text:span text:style-name="T63">日</text:span><text:span text:style-name="T64"><text:s text:c="7"/></text:span><text:span text:style-name="T65">時</text:span><text:span text:style-name="T66"><text:s text:c="6"/></text:span><text:span text:style-name="T67">分（離場）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請勾選辦理方式：</text:p>
            <text:p text:style-name="P71">□ 1.校內單位主辦校內業務。</text:p>
            <text:p text:style-name="P72">□ 2.校內學生社團或系學會主辦且為校內社團或系學會活動。</text:p>
            <text:p text:style-name="P73">□ 3.校內各單位、學生社團或系學會，與校外單位合辦或協辦活動，未向參與人員收取費用。</text:p>
            <text:p text:style-name="P74">□ 4.校內各單位、學生社團或系學會，與校外單位合辦或協辦活動，有向參與人員收取費用。</text:p>
            <text:p text:style-name="P75">□ 5.校內各單位執行各類計畫，本校提供場地辦理業務。</text:p>
            <text:p text:style-name="P76">□ 6.校外單位使用。</text:p>
            <text:p text:style-name="P77"/>
            <text:p text:style-name="P78"><text:span text:style-name="T79">校外單位</text:span><text:span text:style-name="T80">(</text:span><text:span text:style-name="T81">機關團體或個人</text:span><text:span text:style-name="T82">)</text:span><text:span text:style-name="T83">名稱：</text:span><text:span text:style-name="T84"><text:s text:c="13"/></text:span><text:span text:style-name="T85">統一編號：</text:span><text:span text:style-name="T86"><text:s text:c="11"/></text:span><text:span text:style-name="T87">地址：</text:span><text:span text:style-name="T8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茲申請使用上列活動場地及設備，願遵守國立臺北商業大學場地提供使用、收費及管理要點規定，如有違反規定，願接受隨時停止使用之處分；如有不當使用導致任何財物損壞，願負賠償責任，絕無異議，敬請惠核。此致<text:s text:c="2"/>國立臺北商業大學</text:p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申請單位</text:p>
                </table:table-cell>
                <table:table-cell table:style-name="TableCell100">
                  <text:p text:style-name="P101">申請人</text:p>
                </table:table-cell>
                <table:table-cell table:style-name="TableCell102">
                  <text:p text:style-name="P103">聯絡電話</text:p>
                </table:table-cell>
                <table:table-cell table:style-name="TableCell104">
                  <text:p text:style-name="P105">單<text:s/>位<text:s/>主<text:s/>管</text:p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>學生請加註學號</text:p>
                </table:table-cell>
                <table:table-cell table:style-name="TableCell120">
                  <text:p text:style-name="P121">學生申請須填寫手機</text:p>
                </table:table-cell>
                <table:table-cell table:style-name="TableCell122">
                  <text:p text:style-name="P123">學生社團之單位主管為學務處</text:p>
                </table:table-cell>
              </table:table-row>
            </table:table>
            <text:p text:style-name="P124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注</text:p>
            <text:p text:style-name="P128">意</text:p>
            <text:p text:style-name="P129">事</text:p>
            <text:p text:style-name="P130">項</text:p>
          </table:table-cell>
          <table:table-cell table:style-name="TableCell131" table:number-columns-spanned="7">
            <text:list text:style-name="LFO1" text:continue-numbering="true">
              <text:list-item>
                <text:p text:style-name="P132"><text:span text:style-name="T133">場地提供使用經核可後，應於核定後</text:span><text:span text:style-name="T134">三日內</text:span><text:span text:style-name="T135">至</text:span><text:span text:style-name="T136">本校出納組或匯入本校台灣銀行城中分行帳戶，戶名：國立臺北商業大學</text:span><text:span text:style-name="T137">401</text:span><text:span text:style-name="T138">專戶，帳號</text:span><text:span text:style-name="T139">045036070011</text:span><text:span text:style-name="T140">繳清相關費用。</text:span></text:p>
              </text:list-item>
              <text:list-item>
                <text:p text:style-name="P141">使用各場地時，使用單位應遵守不得使用危害國家資通安全產品(大陸廠牌產品)之規定。</text:p>
              </text:list-item>
            </text:list>
            <text:p text:style-name="P142">三、場地設備使用前即已產生瑕疵或毀損者，使用單位應即告知處理，若因疏於告知而繼續使用至損害發生或擴大者，應由借用單位負責賠償。</text:p>
            <text:p text:style-name="P143">四、場地使用後請務必回復及清潔場地。</text:p>
            <text:p text:style-name="P144">五、校內單位請確實填寫本申請表，勿任意替校外單位代申請場地，如有不實記載需負全責。</text:p>
            <text:p text:style-name="P145"><text:span text:style-name="T146">六、違反本校場地管理單位使用規定或</text:span><text:span text:style-name="T147">取消使用未通知本校者</text:span><text:span text:style-name="T148">，本校得視情節輕重，停止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以下由經營管理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收費金額</text:p>
          </table:table-cell>
          <table:table-cell table:style-name="TableCell155" table:number-columns-spanned="7">
            <text:p text:style-name="P156">依本校場地提供使用、收費及管理要點第五條第二項第<text:s text:c="4"/>款收費</text:p>
            <text:p text:style-name="P157">收費金額：<text:s/>總金額：新台幣<text:s text:c="6"/>萬<text:s text:c="5"/>仟<text:s text:c="5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場地管理單位</text:p>
          </table:table-cell>
          <table:covered-table-cell/>
          <table:covered-table-cell/>
          <table:table-cell table:style-name="TableCell161">
            <text:p text:style-name="P162"><text:span text:style-name="T163">總務處經管組</text:span></text:p>
          </table:table-cell>
          <table:table-cell table:style-name="TableCell164" table:number-columns-spanned="2">
            <text:p text:style-name="P165"><text:span text:style-name="T166">總務處</text:span><text:span text:style-name="T167">出納組</text:span></text:p>
            <text:p text:style-name="P168">(依規定免收費者無須會辦)</text:p>
          </table:table-cell>
          <table:covered-table-cell/>
          <table:table-cell table:style-name="TableCell169" table:number-columns-spanned="2">
            <text:p text:style-name="P170"><text:span text:style-name="T171">總</text:span><text:span text:style-name="T172"><text:s/></text:span><text:span text:style-name="T173">務</text:span><text:span text:style-name="T174"><text:s/></text:span><text:span text:style-name="T175">長</text:span></text:p>
          </table:table-cell>
          <table:covered-table-cell/>
        </table:table-row>
        <table:table-row table:style-name="TableRow176">
          <table:table-cell table:style-name="TableCell177" table:number-columns-spanned="3" table:number-row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>
            <text:p text:style-name="P188">總務處事務組</text:p>
            <text:p text:style-name="P189">(清潔及保全)</text:p>
          </table:table-cell>
          <table:table-cell table:style-name="TableCell190" table:number-columns-spanned="2">
            <text:p text:style-name="P191">主計室</text:p>
            <text:p text:style-name="P192">(依規定免收費或全額收費者無須會辦)</text:p>
          </table:table-cell>
          <table:covered-table-cell/>
          <table:table-cell table:style-name="TableCell193" table:number-columns-spanned="2">
            <text:p text:style-name="P194"><text:span text:style-name="T195">校長或其授權人決行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><text:span text:style-name="T205"><text:s text:c="156"/></text:span><text:span text:style-name="T206">113.01</text:span><text:span text:style-name="T20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5004357" text:anchor-type="paragraph" svg:x="0in" svg:y="0in" svg:width="7.55417in" svg:height="7.55417in" style:rel-width="scale" style:rel-height="scale"><draw:image xlink:href="media/image1.jpeg" xlink:type="simple" xlink:show="embed" xlink:actuate="onLoad"/><svg:title/><svg:desc>NTUB-LOGO(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會議場所使用申請單</dc:title>
    <dc:subject/>
    <meta:initial-creator>user</meta:initial-creator>
    <dc:creator>6142</dc:creator>
    <meta:creation-date>2023-12-11T02:37:00Z</meta:creation-date>
    <dc:date>2023-12-25T05:04:00Z</dc:date>
    <meta:print-date>2014-06-10T08:0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9" meta:character-count="1336" meta:row-count="9" meta:non-whitespace-character-count="1139"/>
  </office:meta>
</office:document-meta>
</file>