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2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text-inden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02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823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76" style:family="table-column">
      <style:table-column-properties style:column-width="0.9541in" style:use-optimal-column-width="false"/>
    </style:style>
    <style:style style:name="TableColumn77" style:family="table-column">
      <style:table-column-properties style:column-width="1.125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Column79" style:family="table-column">
      <style:table-column-properties style:column-width="1.8479in" style:use-optimal-column-width="false"/>
    </style:style>
    <style:style style:name="Table75" style:family="table">
      <style:table-properties style:width="5.177in" fo:margin-left="0in" table:align="right"/>
    </style:style>
    <style:style style:name="TableRow80" style:family="table-row">
      <style:table-row-properties style:min-row-height="0.245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98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1979in" style:use-optimal-row-height="false"/>
    </style:style>
    <style:style style:name="TableCell99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1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03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0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0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34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清單段落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68in" style:use-optimal-row-height="false"/>
    </style:style>
    <style:style style:name="TableCell1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465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56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60" style:family="table-row">
      <style:table-row-properties style:min-row-height="0.504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694in" style:use-optimal-row-height="false" fo:keep-together="always"/>
    </style:style>
    <style:style style:name="P17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80" style:family="table-row">
      <style:table-row-properties style:min-row-height="0.5041in" style:use-optimal-row-height="false" fo:keep-together="always"/>
    </style:style>
    <style:style style:name="P18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margin-right="0.9722in"/>
    </style:style>
    <style:style style:name="T189" style:parent-style-name="預設段落字型" style:family="text">
      <style:text-properties style:font-name="Arial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場地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參加人數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課程（活動）名稱及內容說明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使</text:span><text:span text:style-name="T31"><text:s/></text:span><text:span text:style-name="T32">用</text:span><text:span text:style-name="T33"><text:s/></text:span><text:span text:style-name="T34">時</text:span><text:span text:style-name="T35"><text:s/></text:span><text:span text:style-name="T36">段</text:span></text:p>
          </table:table-cell>
          <table:covered-table-cell/>
          <table:table-cell table:style-name="TableCell37" table:number-columns-spanned="6">
            <text:p text:style-name="P38">自<text:s text:c="8"/>年<text:s text:c="7"/>月<text:s text:c="7"/>日<text:s text:c="7"/>時<text:s text:c="6"/>分（進場）起</text:p>
            <text:p text:style-name="P39"><text:span text:style-name="T40">至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 text:c="7"/></text:span><text:span text:style-name="T48">時</text:span><text:span text:style-name="T49"><text:s text:c="6"/></text:span><text:span text:style-name="T50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請勾選辦理方式：</text:p>
            <text:p text:style-name="P54">□ 1.校內單位主辦校內業務。</text:p>
            <text:p text:style-name="P55">□<text:s/>2.校內學生社團或系學會主辦且為校內社團或系學會活動。</text:p>
            <text:p text:style-name="P56">□ 3.校內各單位、學生社團或系學會，與校外單位合辦或協辦活動，未向參與人員收取費用。</text:p>
            <text:p text:style-name="P57">□ 4.校內各單位、學生社團或系學會，與校外單位合辦或協辦活動，有向參與人員收取費用。</text:p>
            <text:p text:style-name="P58">□ 5.校內各單位執行各類計畫，本校提供場地辦理業務。</text:p>
            <text:p text:style-name="P59">□ 6.校外單位使用。</text:p>
            <text:p text:style-name="P60"/>
            <text:p text:style-name="P61"><text:span text:style-name="T62">校外單位</text:span><text:span text:style-name="T63">(</text:span><text:span text:style-name="T64">機關團體或個人</text:span><text:span text:style-name="T65">)</text:span><text:span text:style-name="T66">名稱：</text:span><text:span text:style-name="T67"><text:s text:c="13"/></text:span><text:span text:style-name="T68">統一編號：</text:span><text:span text:style-name="T69"><text:s text:c="11"/></text:span><text:span text:style-name="T70">地址：</text:span><text:span text:style-name="T7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茲申請使用上列活動場地及設備，願遵守國立臺北商業大學場地提供使用、收費及管理要點規定，如有違反規定，願接受隨時停止使用之處分；如有不當使用導致任何財物損壞，願負賠償責任，絕無異議，敬請惠核。此致<text:s text:c="2"/>國立臺北商業大學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申請單位</text:p>
                </table:table-cell>
                <table:table-cell table:style-name="TableCell83">
                  <text:p text:style-name="P84">申請人</text:p>
                </table:table-cell>
                <table:table-cell table:style-name="TableCell85">
                  <text:p text:style-name="P86">聯絡電話</text:p>
                </table:table-cell>
                <table:table-cell table:style-name="TableCell87">
                  <text:p text:style-name="P88">單<text:s/>位<text:s/>主<text:s/>管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>學生請加註學號</text:p>
                </table:table-cell>
                <table:table-cell table:style-name="TableCell103">
                  <text:p text:style-name="P104">學生申請須填寫手機</text:p>
                </table:table-cell>
                <table:table-cell table:style-name="TableCell105">
                  <text:p text:style-name="P106">學生社團之單位主管為學務處</text:p>
                </table:table-cell>
              </table:table-row>
            </table:table>
            <text:p text:style-name="P107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注</text:p>
            <text:p text:style-name="P111">意</text:p>
            <text:p text:style-name="P112">事</text:p>
            <text:p text:style-name="P113">項</text:p>
          </table:table-cell>
          <table:table-cell table:style-name="TableCell114" table:number-columns-spanned="7">
            <text:list text:style-name="LFO1" text:continue-numbering="true">
              <text:list-item>
                <text:p text:style-name="P115"><text:span text:style-name="T116">場地提供使用經核可後，應於核定後</text:span><text:span text:style-name="T117">三日內</text:span><text:span text:style-name="T118">至</text:span><text:span text:style-name="T119">本校出納組或匯入本校台灣銀行城中分行帳戶，戶名：國立臺北商業大學</text:span><text:span text:style-name="T120">401</text:span><text:span text:style-name="T121">專戶，帳號</text:span><text:span text:style-name="T122">045036070011</text:span><text:span text:style-name="T123">繳清相關費用。</text:span></text:p>
              </text:list-item>
              <text:list-item>
                <text:p text:style-name="P124">使用各場地時，使用單位應遵守不得使用危害國家資通安全產品(大陸廠牌產品)之規定。</text:p>
              </text:list-item>
            </text:list>
            <text:p text:style-name="P125">三、場地設備使用前即已產生瑕疵或毀損者，使用單位應即告知處理，若因疏於告知而繼續使用至損害發生或擴大者，應由借用單位負責賠償。</text:p>
            <text:p text:style-name="P126">四、場地使用後請務必回復及清潔場地。</text:p>
            <text:p text:style-name="P127">五、校內單位請確實填寫本申請表，勿任意替校外單位代申請場地，如有不實記載需負全責。</text:p>
            <text:p text:style-name="P128"><text:span text:style-name="T129">六、違反本校場地管理單位使用規定或</text:span><text:span text:style-name="T130">取消使用未通知本校者</text:span><text:span text:style-name="T131">，本校</text:span><text:span text:style-name="T132">得視情節輕重，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收費金額</text:p>
          </table:table-cell>
          <table:table-cell table:style-name="TableCell139" table:number-columns-spanned="7">
            <text:p text:style-name="P140">依本校場地提供使用、收費及管理要點第五條第二項第<text:s text:c="4"/>款收費</text:p>
            <text:p text:style-name="P141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場地管理單位</text:p>
          </table:table-cell>
          <table:covered-table-cell/>
          <table:covered-table-cell/>
          <table:table-cell table:style-name="TableCell145">
            <text:p text:style-name="P146"><text:span text:style-name="T147">總務處經管組</text:span></text:p>
          </table:table-cell>
          <table:table-cell table:style-name="TableCell148" table:number-columns-spanned="2">
            <text:p text:style-name="P149"><text:span text:style-name="T150">總務處</text:span><text:span text:style-name="T151">出納組</text:span></text:p>
            <text:p text:style-name="P152">(依規定免收費者無須會辦)</text:p>
          </table:table-cell>
          <table:covered-table-cell/>
          <table:table-cell table:style-name="TableCell153" table:number-columns-spanned="2">
            <text:p text:style-name="P154"><text:span text:style-name="T155">總</text:span><text:span text:style-name="T156"><text:s/></text:span><text:span text:style-name="T157">務</text:span><text:span text:style-name="T158"><text:s/></text:span><text:span text:style-name="T159">長</text:span></text:p>
          </table:table-cell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>總務處事務組</text:p>
            <text:p text:style-name="P173">(清潔及保全)</text:p>
          </table:table-cell>
          <table:table-cell table:style-name="TableCell174" table:number-columns-spanned="2">
            <text:p text:style-name="P175">主計室</text:p>
            <text:p text:style-name="P176">(依規定免收費或全額收費者無須會辦)</text:p>
          </table:table-cell>
          <table:covered-table-cell/>
          <table:table-cell table:style-name="TableCell177" table:number-columns-spanned="2">
            <text:p text:style-name="P178"><text:span text:style-name="T179">校長或其授權人決行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<text:span text:style-name="T189"><text:s text:c="157"/></text:span><text:span text:style-name="T190">113.01</text:span><text:span text:style-name="T19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46134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meta:initial-creator>user</meta:initial-creator>
    <dc:creator>6142</dc:creator>
    <meta:creation-date>2023-12-11T02:22:00Z</meta:creation-date>
    <dc:date>2023-12-25T05:00:00Z</dc:date>
    <meta:print-date>2018-12-06T04:3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0" meta:character-count="1271" meta:row-count="9" meta:non-whitespace-character-count="1083"/>
  </office:meta>
</office:document-meta>
</file>