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7048in" style:use-optimal-column-width="false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1.028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02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11" style:family="table-row">
      <style:table-row-properties style:min-row-height="0.4173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row-height="0.78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0.4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6" style:family="table-row">
      <style:table-row-properties style:row-height="0.4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02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823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85" style:family="table-column">
      <style:table-column-properties style:column-width="0.9541in" style:use-optimal-column-width="false"/>
    </style:style>
    <style:style style:name="TableColumn86" style:family="table-column">
      <style:table-column-properties style:column-width="1.125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Column88" style:family="table-column">
      <style:table-column-properties style:column-width="1.8479in" style:use-optimal-column-width="false"/>
    </style:style>
    <style:style style:name="Table84" style:family="table">
      <style:table-properties style:width="5.177in" fo:margin-left="0in" table:align="right"/>
    </style:style>
    <style:style style:name="TableRow89" style:family="table-row">
      <style:table-row-properties style:min-row-height="0.2451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98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10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12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14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16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1.34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68in" style:use-optimal-row-height="false"/>
    </style:style>
    <style:style style:name="TableCell1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65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415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ableRow160" style:family="table-row">
      <style:table-row-properties style:min-row-height="0.48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 fo:text-indent="0.3125in"/>
      <style:text-properties style:font-name="標楷體" style:font-name-asian="標楷體" fo:letter-spacing="-0.0138in" fo:font-size="11pt" style:font-size-asian="11pt" style:font-size-complex="11pt"/>
    </style:style>
    <style:style style:name="P166" style:parent-style-name="內文" style:family="paragraph">
      <style:paragraph-properties fo:text-align="center" fo:margin-right="0.1666in"/>
    </style:style>
    <style:style style:name="T1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 fo:text-indent="0.2222in"/>
      <style:text-properties style:font-name="標楷體" style:font-name-asian="標楷體" fo:letter-spacing="-0.0138in" fo:font-size="10pt" style:font-size-asian="10pt" style:font-size-complex="10pt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85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6" style:parent-style-name="內文" style:family="paragraph">
      <style:paragraph-properties fo:margin-right="0.9722in"/>
    </style:style>
    <style:style style:name="T197" style:parent-style-name="預設段落字型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商業大學行政7樓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會議場所名稱</text:p>
          </table:table-cell>
          <table:covered-table-cell/>
          <table:covered-table-cell/>
          <table:table-cell table:style-name="TableCell20" table:number-columns-spanned="4">
            <text:p text:style-name="P21">行政大樓7樓</text:p>
            <text:p text:style-name="P22">□行政會議廰□第一會議室□第二會議室□貴賓廳</text:p>
            <text:p text:style-name="P23"><text:span text:style-name="T24">(</text:span><text:span text:style-name="T25">請務必勾選使用場地</text:span><text:span text:style-name="T26">)</text:span></text:p>
          </table:table-cell>
          <table:covered-table-cell/>
          <table:covered-table-cell/>
          <table:covered-table-cell/>
          <table:table-cell table:style-name="TableCell27">
            <text:p text:style-name="P28">參加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會議（活動）名稱及內容說明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使</text:span><text:span text:style-name="T40"><text:s/></text:span><text:span text:style-name="T41">用</text:span><text:span text:style-name="T42"><text:s/></text:span><text:span text:style-name="T43">時</text:span><text:span text:style-name="T44"><text:s/></text:span><text:span text:style-name="T45">段</text:span></text:p>
          </table:table-cell>
          <table:covered-table-cell/>
          <table:covered-table-cell/>
          <table:table-cell table:style-name="TableCell46" table:number-columns-spanned="6">
            <text:p text:style-name="P47">自<text:s text:c="8"/>年<text:s text:c="7"/>月<text:s text:c="7"/>日<text:s text:c="7"/>時<text:s text:c="6"/>分（進場）起</text:p>
            <text:p text:style-name="P48"><text:span text:style-name="T49">至</text:span><text:span text:style-name="T50"><text:s text:c="8"/></text:span><text:span text:style-name="T51">年</text:span><text:span text:style-name="T52"><text:s text:c="7"/></text:span><text:span text:style-name="T53">月</text:span><text:span text:style-name="T54"><text:s text:c="7"/></text:span><text:span text:style-name="T55">日</text:span><text:span text:style-name="T56"><text:s text:c="7"/></text:span><text:span text:style-name="T57">時</text:span><text:span text:style-name="T58"><text:s text:c="6"/></text:span><text:span text:style-name="T59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請勾選辦理方式：</text:p>
            <text:p text:style-name="P63">□ 1.校內單位主辦校內業務。</text:p>
            <text:p text:style-name="P64">□ 2.校內學生社團或系學會主辦且為校內社團或系學會活動。</text:p>
            <text:p text:style-name="P65">□ 3.校內各單位、學生社團或系學會，與校外單位合辦或協辦活動，未向參與人員收取費用。</text:p>
            <text:p text:style-name="P66">□ 4.校內各單位、學生社團或系學會，與校外單位合辦或協辦活動，有向參與人員收取費用。</text:p>
            <text:p text:style-name="P67">□ 5.校內各單位執行各類計畫，本校提供場地辦理業務。</text:p>
            <text:p text:style-name="P68">□ 6.校外單位使用。</text:p>
            <text:p text:style-name="P69"/>
            <text:p text:style-name="P70"><text:span text:style-name="T71">校外單位</text:span><text:span text:style-name="T72">(</text:span><text:span text:style-name="T73">機關團體或個人</text:span><text:span text:style-name="T74">)</text:span><text:span text:style-name="T75">名稱：</text:span><text:span text:style-name="T76"><text:s text:c="13"/></text:span><text:span text:style-name="T77">統一編號：</text:span><text:span text:style-name="T78"><text:s text:c="11"/></text:span><text:span text:style-name="T79">地址：</text:span><text:span text:style-name="T8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茲申請使用上列活動場地及設備，願遵守國立臺北商業大學場地提供使用、收費及管理要點規定，如有違反規定，願接受隨時停止使用之處分；如有不當使用導致任何財物損壞，願負賠償責任，絕無異議，敬請惠核。此致<text:s text:c="2"/>國立臺北商業大學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申請單位</text:p>
                </table:table-cell>
                <table:table-cell table:style-name="TableCell92">
                  <text:p text:style-name="P93">申請人</text:p>
                </table:table-cell>
                <table:table-cell table:style-name="TableCell94">
                  <text:p text:style-name="P95">聯絡電話</text:p>
                </table:table-cell>
                <table:table-cell table:style-name="TableCell96">
                  <text:p text:style-name="P97">單<text:s/>位<text:s/>主<text:s/>管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學生請加註學號</text:p>
                </table:table-cell>
                <table:table-cell table:style-name="TableCell112">
                  <text:p text:style-name="P113">學生申請須填寫手機</text:p>
                </table:table-cell>
                <table:table-cell table:style-name="TableCell114">
                  <text:p text:style-name="P115">學生社團之單位主管為學務處</text:p>
                </table:table-cell>
              </table:table-row>
            </table:table>
            <text:p text:style-name="P116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注</text:p>
            <text:p text:style-name="P120">意</text:p>
            <text:p text:style-name="P121">事</text:p>
            <text:p text:style-name="P122">項</text:p>
          </table:table-cell>
          <table:table-cell table:style-name="TableCell123" table:number-columns-spanned="8">
            <text:list text:style-name="LFO1" text:continue-numbering="true">
              <text:list-item>
                <text:p text:style-name="P124"><text:span text:style-name="T125">場地提供使用經核可後，應於核定後</text:span><text:span text:style-name="T126">三日內</text:span><text:span text:style-name="T127">至</text:span><text:span text:style-name="T128">本校出納組或匯入本校台灣銀行城中分行帳戶，戶名：國立臺北商業大學</text:span><text:span text:style-name="T129">401</text:span><text:span text:style-name="T130">專戶，帳號</text:span><text:span text:style-name="T131">045036070011</text:span><text:span text:style-name="T132">繳清相關費用。</text:span></text:p>
              </text:list-item>
              <text:list-item>
                <text:p text:style-name="P133">使用各場地時，使用單位應遵守不得使用危害國家資通安全產品(大陸廠牌產品)之規定。</text:p>
              </text:list-item>
            </text:list>
            <text:p text:style-name="P134">三、場地設備使用前即已產生瑕疵或毀損者，使用單位應即告知處理，若因疏於告知而繼續使用至損害發生或擴大者，應由借用單位負責賠償。</text:p>
            <text:p text:style-name="P135">四、場地使用後請務必回復及清潔場地。</text:p>
            <text:p text:style-name="P136">五、校內單位請確實填寫本申請表，勿任意替校外單位代申請場地，如有不實記載需負全責。</text:p>
            <text:p text:style-name="P137"><text:span text:style-name="T138">六、違反本校場地管理單位使用規定或</text:span><text:span text:style-name="T139">取消使用未通知本校者</text:span><text:span text:style-name="T140">，本校</text:span><text:span text:style-name="T141">得視情節輕重，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收費金額</text:p>
          </table:table-cell>
          <table:table-cell table:style-name="TableCell148" table:number-columns-spanned="8">
            <text:p text:style-name="P149">依本校場地提供使用、收費及管理要點第五條第二項第<text:s text:c="4"/>款收費</text:p>
            <text:p text:style-name="P150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主計室</text:p>
            <text:p text:style-name="P156">(依規定免收費者無須會辦)</text:p>
          </table:table-cell>
          <table:covered-table-cell/>
          <table:table-cell table:style-name="TableCell157" table:number-rows-spanned="2">
            <text:p text:style-name="P158"><text:span text:style-name="T159">校長或其授權人決行</text:span></text:p>
          </table:table-cell>
        </table:table-row>
        <table:table-row table:style-name="TableRow160">
          <table:table-cell table:style-name="TableCell161" table:number-columns-spanned="2">
            <text:p text:style-name="P162">經營管理組</text:p>
            <text:p text:style-name="P163">(受理和登記)</text:p>
          </table:table-cell>
          <table:covered-table-cell/>
          <table:table-cell table:style-name="TableCell164" table:number-columns-spanned="2">
            <text:p text:style-name="P165">事務組</text:p>
            <text:p text:style-name="P166"><text:span text:style-name="T167">(</text:span><text:span text:style-name="T168">清潔及保全</text:span><text:span text:style-name="T169">)</text:span></text:p>
          </table:table-cell>
          <table:covered-table-cell/>
          <table:table-cell table:style-name="TableCell170">
            <text:p text:style-name="P171">出納組</text:p>
            <text:p text:style-name="P172"><text:span text:style-name="T173">(</text:span><text:span text:style-name="T174">依規定免收費者</text:span></text:p>
            <text:p text:style-name="P175"><text:span text:style-name="T176"><text:s text:c="13"/></text:span><text:span text:style-name="T177">無須會辦</text:span><text:span text:style-name="T178">)</text:span></text:p>
          </table:table-cell>
          <table:table-cell table:style-name="TableCell179">
            <text:p text:style-name="P180">總<text:s/>務<text:s/>長</text:p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541in" fo:margin-bottom="0.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027in"/>
      </style:footer-style>
    </style:page-layout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頁尾" style:family="paragraph">
      <style:paragraph-properties fo:text-align="end">
        <style:tab-stops>
          <style:tab-stop style:type="center" style:position="3.7798in"/>
          <style:tab-stop style:type="right" style:position="7.559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right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  <style:footer>
        <text:p text:style-name="頁尾"><text:s text:c="189"/><text:span text:style-name="T14">113.01</text:span><text:span text:style-name="T15">版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6142</dc:creator>
    <meta:creation-date>2023-12-11T02:08:00Z</meta:creation-date>
    <dc:date>2023-12-25T04:58:00Z</dc:date>
    <meta:print-date>2022-01-06T05:48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3" meta:character-count="1160" meta:row-count="8" meta:non-whitespace-character-count="989"/>
  </office:meta>
</office:document-meta>
</file>