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69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3416in" style:use-optimal-column-width="false"/>
    </style:style>
    <style:style style:name="TableColumn5" style:family="table-column">
      <style:table-column-properties style:column-width="1.6854in" style:use-optimal-column-width="false"/>
    </style:style>
    <style:style style:name="TableColumn6" style:family="table-column">
      <style:table-column-properties style:column-width="1.7847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1.2763in" style:use-optimal-column-width="false"/>
    </style:style>
    <style:style style:name="Table1" style:family="table" style:master-page-name="MP0">
      <style:table-properties style:width="7.3in" fo:margin-left="0in" table:align="left"/>
    </style:style>
    <style:style style:name="TableRow10" style:family="table-row">
      <style:table-row-properties style:min-row-height="0.421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" style:family="table-row">
      <style:table-row-properties style:row-height="0.489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0.165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4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1" style:family="table-row">
      <style:table-row-properties style:row-height="0.438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letter-spacing="0.0347in" style:text-scale="97%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letter-spacing="0.0347in" style:text-scale="97%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letter-spacing="0.0347in" style:text-scale="97%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0.0347in" style:text-scale="97%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0.0347in" style:text-scale="97%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347in" style:text-scale="97%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text-scale="97%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text-inden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508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indent="-0.3333in"/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text-indent="-0.3333in"/>
      <style:text-properties style:font-name="標楷體" style:font-name-asian="標楷體"/>
    </style:style>
    <style:style style:name="P59" style:parent-style-name="清單段落" style:family="paragraph">
      <style:paragraph-properties style:snap-to-layout-grid="false" fo:text-indent="-0.3333in"/>
      <style:text-properties style:font-name="標楷體" style:font-name-asian="標楷體"/>
    </style:style>
    <style:style style:name="P60" style:parent-style-name="清單段落" style:family="paragraph">
      <style:paragraph-properties style:snap-to-layout-grid="false" fo:text-indent="-0.3333in"/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text-indent="-0.3333in"/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text-indent="-0.3333in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1.844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80" style:family="table-column">
      <style:table-column-properties style:column-width="0.9604in" style:use-optimal-column-width="false"/>
    </style:style>
    <style:style style:name="TableColumn81" style:family="table-column">
      <style:table-column-properties style:column-width="1.1326in" style:use-optimal-column-width="false"/>
    </style:style>
    <style:style style:name="TableColumn82" style:family="table-column">
      <style:table-column-properties style:column-width="1.2583in" style:use-optimal-column-width="false"/>
    </style:style>
    <style:style style:name="TableColumn83" style:family="table-column">
      <style:table-column-properties style:column-width="1.8611in" style:use-optimal-column-width="false"/>
    </style:style>
    <style:style style:name="Table79" style:family="table">
      <style:table-properties style:width="0in" fo:margin-left="0in" table:align="right"/>
    </style:style>
    <style:style style:name="TableRow84" style:family="table-row">
      <style:table-row-properties style:min-row-height="0.2479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04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in" style:use-optimal-row-height="false"/>
    </style:style>
    <style:style style:name="TableCell10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07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09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11" style:parent-style-name="內文" style:family="paragraph">
      <style:paragraph-properties fo:margin-left="0.3333in" fo:margin-right="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1.356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514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3604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76" style:family="table-row">
      <style:table-row-properties style:min-row-height="0.5097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736in" style:use-optimal-row-height="false" fo:keep-together="always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2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96" style:family="table-row">
      <style:table-row-properties style:min-row-height="0.5097in" style:use-optimal-row-height="false" fo:keep-together="always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margin-right="0.5555in"/>
    </style:style>
    <style:style style:name="T205" style:parent-style-name="預設段落字型" style:family="text">
      <style:text-properties style:font-name="Arial" style:font-name-complex="Arial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商業大學國際會議廳提供使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會議場所名稱</text:p>
          </table:table-cell>
          <table:covered-table-cell/>
          <table:table-cell table:style-name="TableCell17" table:number-columns-spanned="3">
            <text:p text:style-name="P18"><text:span text:style-name="T19">承曦樓</text:span><text:span text:style-name="T20">10</text:span><text:span text:style-name="T21">樓國際會議廳</text:span></text:p>
          </table:table-cell>
          <table:covered-table-cell/>
          <table:covered-table-cell/>
          <table:table-cell table:style-name="TableCell22" table:number-columns-spanned="2">
            <text:p text:style-name="P23">參加人數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課程（活動）名稱及內容說明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使</text:span><text:span text:style-name="T35"><text:s/></text:span><text:span text:style-name="T36">用</text:span><text:span text:style-name="T37"><text:s/></text:span><text:span text:style-name="T38">時</text:span><text:span text:style-name="T39"><text:s/></text:span><text:span text:style-name="T40">段</text:span></text:p>
          </table:table-cell>
          <table:covered-table-cell/>
          <table:table-cell table:style-name="TableCell41" table:number-columns-spanned="6">
            <text:p text:style-name="P42">自<text:s text:c="8"/>年<text:s text:c="7"/>月<text:s text:c="7"/>日<text:s text:c="7"/>時<text:s text:c="6"/>分（進場）起</text:p>
            <text:p text:style-name="P43"><text:span text:style-name="T44">至</text:span><text:span text:style-name="T45"><text:s text:c="8"/></text:span><text:span text:style-name="T46">年</text:span><text:span text:style-name="T47"><text:s text:c="7"/></text:span><text:span text:style-name="T48">月</text:span><text:span text:style-name="T49"><text:s text:c="7"/></text:span><text:span text:style-name="T50">日</text:span><text:span text:style-name="T51"><text:s text:c="7"/></text:span><text:span text:style-name="T52">時</text:span><text:span text:style-name="T53"><text:s text:c="6"/></text:span><text:span text:style-name="T54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請勾選辦理方式：</text:p>
            <text:p text:style-name="P58">□<text:s/>1.校內單位主辦校內業務。</text:p>
            <text:p text:style-name="P59">□ 2.校內學生社團或系學會主辦且為校內社團或系學會活動。</text:p>
            <text:p text:style-name="P60">□ 3.校內各單位、學生社團或系學會，與校外單位合辦或協辦活動，未向參與人員收取費用。</text:p>
            <text:p text:style-name="P61">□ 4.校內各單位、學生社團或系學會，與校外單位合辦或協辦活動，有向參與人員收取費用。</text:p>
            <text:p text:style-name="P62">□ 5.校內各單位執行各類計畫，本校提供場地辦理業務。</text:p>
            <text:p text:style-name="P63">□ 6.校外單位使用。</text:p>
            <text:p text:style-name="P64"/>
            <text:p text:style-name="P65"><text:span text:style-name="T66">校外單位</text:span><text:span text:style-name="T67">(</text:span><text:span text:style-name="T68">機關團體或個人</text:span><text:span text:style-name="T69">)</text:span><text:span text:style-name="T70">名稱：</text:span><text:span text:style-name="T71"><text:s text:c="13"/></text:span><text:span text:style-name="T72">統一編號：</text:span><text:span text:style-name="T73"><text:s text:c="11"/></text:span><text:span text:style-name="T74">地址：</text:span><text:span text:style-name="T7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茲申請使用上列活動場地及設備，願遵守國立臺北商業大學場地提供使用、收費及管理要點規定，如有違反規定，願接受隨時停止使用之處分；如有不當使用導致任何財物損壞，願負賠償責任，絕無異議，敬請惠核。此致<text:s text:c="2"/>國立臺北商業大學</text:p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申請單位</text:p>
                </table:table-cell>
                <table:table-cell table:style-name="TableCell87">
                  <text:p text:style-name="P88">申請人</text:p>
                </table:table-cell>
                <table:table-cell table:style-name="TableCell89">
                  <text:p text:style-name="P90">聯絡電話</text:p>
                </table:table-cell>
                <table:table-cell table:style-name="TableCell91">
                  <text:p text:style-name="P92">單<text:s/>位<text:s/>主<text:s/>管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>學生請加註學號</text:p>
                </table:table-cell>
                <table:table-cell table:style-name="TableCell107">
                  <text:p text:style-name="P108">學生申請須填寫手機</text:p>
                </table:table-cell>
                <table:table-cell table:style-name="TableCell109">
                  <text:p text:style-name="P110">學生社團之單位主管為學務處</text:p>
                </table:table-cell>
              </table:table-row>
            </table:table>
            <text:p text:style-name="P111"><text:span text:style-name="T112">中華民國　　　　　　　　　　年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注</text:p>
            <text:p text:style-name="P116">意</text:p>
            <text:p text:style-name="P117">事</text:p>
            <text:p text:style-name="P118">項</text:p>
          </table:table-cell>
          <table:table-cell table:style-name="TableCell119" table:number-columns-spanned="7">
            <text:p text:style-name="P120"><text:span text:style-name="T121">一、場地提供使用經核可後，應於</text:span><text:span text:style-name="T122">核定後</text:span><text:span text:style-name="T123">三日內</text:span><text:span text:style-name="T124">至</text:span><text:span text:style-name="T125">本校出納組或匯入本校台灣銀行城中分行帳戶，戶名：國立臺北商業大學</text:span><text:span text:style-name="T126">401</text:span><text:span text:style-name="T127">專戶，帳號</text:span><text:span text:style-name="T128">045036070011</text:span><text:span text:style-name="T129">繳清相關費用</text:span><text:span text:style-name="T130">。</text:span></text:p>
            <text:p text:style-name="P131"><text:span text:style-name="T132">二、使用各場地時，使用單位應遵守不得使用危害國家資通安全產品</text:span><text:span text:style-name="T133">(</text:span><text:span text:style-name="T134">大陸廠牌產品</text:span><text:span text:style-name="T135">)</text:span><text:span text:style-name="T136">之規定。</text:span></text:p>
            <text:p text:style-name="P137"><text:span text:style-name="T138">三、場地設備使用前即已產生瑕疵或毀損者，使用單位應即告知處理，若因疏於告知而繼續使用至損害發生或擴大者，應由借用單位負責賠償。</text:span></text:p>
            <text:p text:style-name="P139"><text:span text:style-name="T140">四、場地提供使用，請務必於結束後回復及清潔場地。</text:span><text:span text:style-name="T141">(</text:span><text:span text:style-name="T142">承曦樓</text:span><text:span text:style-name="T143">10</text:span><text:span text:style-name="T144">樓國際會議廳內嚴禁飲食。</text:span><text:span text:style-name="T145">)</text:span></text:p>
            <text:p text:style-name="P146">五、校內單位請確實填寫本申請表，勿任意替校外單位代申請場地，如有不實記載需負全責。</text:p>
            <text:p text:style-name="P147"><text:span text:style-name="T148">六、違反本校場地管理單位使用規定或</text:span><text:span text:style-name="T149">取消使用未通知本校者</text:span><text:span text:style-name="T150">，本校得視情節輕重，停止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收費金額</text:p>
          </table:table-cell>
          <table:table-cell table:style-name="TableCell157" table:number-columns-spanned="7">
            <text:p text:style-name="P158">依本校場地提供使用、收費及管理要點第五條第二項第<text:s text:c="4"/>款收費</text:p>
            <text:p text:style-name="P159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場地管理單位-資網中心</text:p>
          </table:table-cell>
          <table:covered-table-cell/>
          <table:covered-table-cell/>
          <table:table-cell table:style-name="TableCell163">
            <text:p text:style-name="P164">總務處事務組</text:p>
            <text:p text:style-name="P165">(清潔及保全)</text:p>
          </table:table-cell>
          <table:table-cell table:style-name="TableCell166" table:number-columns-spanned="2">
            <text:p text:style-name="P167">出納組</text:p>
            <text:p text:style-name="P168">(依規定免收費者無須會辦)</text:p>
          </table:table-cell>
          <table:covered-table-cell/>
          <table:table-cell table:style-name="TableCell169" table:number-columns-spanned="2">
            <text:p text:style-name="P170"><text:span text:style-name="T171">總</text:span><text:span text:style-name="T172"><text:s/></text:span><text:span text:style-name="T173">務</text:span><text:span text:style-name="T174"><text:s/></text:span><text:span text:style-name="T175">長</text:span></text:p>
          </table:table-cell>
          <table:covered-table-cell/>
        </table:table-row>
        <table:table-row table:style-name="TableRow176">
          <table:table-cell table:style-name="TableCell177" table:number-columns-spanned="3" table:number-row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>
            <text:p text:style-name="P188"><text:span text:style-name="T189">總務處經營管理組</text:span></text:p>
          </table:table-cell>
          <table:table-cell table:style-name="TableCell190" table:number-columns-spanned="2">
            <text:p text:style-name="P191">主計室</text:p>
            <text:p text:style-name="P192">(依規定免收費或全額收費者無須會辦)</text:p>
          </table:table-cell>
          <table:covered-table-cell/>
          <table:table-cell table:style-name="TableCell193" table:number-columns-spanned="2">
            <text:p text:style-name="P194"><text:span text:style-name="T195">校長或其授權人決行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><text:span text:style-name="T205"><text:s text:c="85"/></text:span><text:span text:style-name="T206"><text:s text:c="42"/>113.01</text:span><text:span text:style-name="T20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354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4426950" text:anchor-type="paragraph" svg:x="0in" svg:y="0in" svg:width="7.32014in" svg:height="7.32014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大學會議場所使用申請單</dc:title>
    <dc:subject/>
    <meta:initial-creator>user</meta:initial-creator>
    <dc:creator>6142</dc:creator>
    <meta:creation-date>2023-12-11T02:31:00Z</meta:creation-date>
    <dc:date>2023-12-25T05:03:00Z</dc:date>
    <meta:print-date>2018-10-31T07:2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2" meta:character-count="1290" meta:row-count="9" meta:non-whitespace-character-count="1100"/>
  </office:meta>
</office:document-meta>
</file>