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1.2451in"/>
    </style:style>
    <style:style style:name="TableColumn23" style:family="table-column">
      <style:table-column-properties style:column-width="0.7548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9111in"/>
    </style:style>
    <style:style style:name="Table18" style:family="table">
      <style:table-properties style:width="10.2861in" fo:margin-left="-0.105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43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1.0069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9701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ableRow127" style:family="table-row">
      <style:table-row-properties style:min-row-height="0.8909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8pt" style:font-size-asian="1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8pt" style:font-size-asian="1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8pt" style:font-size-asian="1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8pt" style:font-size-asian="1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8pt" style:font-size-asian="1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國立臺北商業大學</text:span><text:span text:style-name="T3"><text:s/></text:span><text:span text:style-name="T4">財產</text:span><text:span text:style-name="T5">(</text:span><text:span text:style-name="T6">非消耗品</text:span><text:span text:style-name="T7">)</text:span><text:span text:style-name="T8">移撥清冊</text:span><text:span text:style-name="T9"><text:s text:c="9"/></text:span></text:p>
      <text:p text:style-name="P10"><text:span text:style-name="T11"><text:s text:c="61"/></text:span><text:span text:style-name="T12"><text:s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購置日期</text:p>
          </table:table-cell>
          <table:table-cell table:style-name="TableCell33">
            <text:p text:style-name="P34">財產編號</text:p>
          </table:table-cell>
          <table:table-cell table:style-name="TableCell35">
            <text:p text:style-name="P36">財產名稱</text:p>
          </table:table-cell>
          <table:table-cell table:style-name="TableCell37">
            <text:p text:style-name="P38">廠牌／型號</text:p>
          </table:table-cell>
          <table:table-cell table:style-name="TableCell39">
            <text:p text:style-name="P40">數<text:s/>量</text:p>
            <text:p text:style-name="P41">(單位)</text:p>
          </table:table-cell>
          <table:table-cell table:style-name="TableCell42">
            <text:p text:style-name="P43">單<text:s/>價</text:p>
            <text:p text:style-name="P44">(元)</text:p>
          </table:table-cell>
          <table:table-cell table:style-name="TableCell45">
            <text:p text:style-name="P46">總<text:s/>價</text:p>
            <text:p text:style-name="P47">(元)</text:p>
          </table:table-cell>
          <table:table-cell table:style-name="TableCell48">
            <text:p text:style-name="P49">使用年限</text:p>
          </table:table-cell>
          <table:table-cell table:style-name="TableCell50">
            <text:p text:style-name="P51">累積折舊</text:p>
            <text:p text:style-name="P52">(元)</text:p>
          </table:table-cell>
          <table:table-cell table:style-name="TableCell53">
            <text:p text:style-name="P54">帳面價值</text:p>
            <text:p text:style-name="P55">(元)</text:p>
          </table:table-cell>
          <table:table-cell table:style-name="TableCell56">
            <text:p text:style-name="P57">備<text:s/>註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撥出單位︰</text:span><text:span text:style-name="T152">國立臺北商業大學</text:span><text:span text:style-name="T153"><text:s text:c="22"/></text:span><text:span text:style-name="T154">撥入單位︰</text:span></text:p>
      <text:p text:style-name="P155"/>
      <text:p text:style-name="P156">主辦財產管理人員: <text:s text:c="30"/>主辦財產管理人員:</text:p>
      <text:p text:style-name="P157">主辦會計人員: <text:s text:c="34"/>主辦會計人員:</text:p>
      <text:p text:style-name="P158">機關首長: <text:s text:c="38"/>機關首長: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09in" fo:margin-bottom="0.6298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捐贈流程：(私校─本校)</dc:title>
    <dc:subject/>
    <meta:initial-creator>HP Compaq DX2000MX</meta:initial-creator>
    <dc:creator>蔡翠娥</dc:creator>
    <meta:creation-date>2024-01-05T06:51:00Z</meta:creation-date>
    <dc:date>2024-01-05T06:51:00Z</dc:date>
    <meta:print-date>2010-04-13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