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152in"/>
    </style:style>
    <style:style style:name="TableColumn12" style:family="table-column">
      <style:table-column-properties style:column-width="1.1388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15in"/>
    </style:style>
    <style:style style:name="TableColumn15" style:family="table-column">
      <style:table-column-properties style:column-width="2.4062in"/>
    </style:style>
    <style:style style:name="Table10" style:family="table">
      <style:table-properties style:width="6.9819in" style:rel-width="101.64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437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156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-asian="標楷體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8pt"/>
    </style:style>
    <style:style style:name="P42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2.002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1437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P104" style:parent-style-name="內文" style:family="paragraph">
      <style:paragraph-properties fo:line-height="0.3333in" fo:margin-right="0.0083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1937in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新細明體" style:font-name-complex="新細明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4208in"/>
    </style:style>
    <style:style style:name="TableCell11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923in"/>
    </style:style>
    <style:style style:name="TableCell12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68in"/>
    </style:style>
    <style:style style:name="TableCell133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2645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1798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16in"/>
    </style:style>
    <style:style style:name="TableCell158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791in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852in"/>
    </style:style>
    <style:style style:name="P170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商業大學A114、A136階梯教室使用申請表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使用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組別</text:p>
            <text:p text:style-name="P23">(社團免填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對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參加人數</text:p>
          </table:table-cell>
          <table:table-cell table:style-name="TableCell38">
            <text:p text:style-name="P39"><text:span text:style-name="T40"><text:s text:c="6"/></text:span><text:span text:style-name="T41">人</text:span></text:p>
            <text:p text:style-name="P42">(如為活動辦理，人數須達50人以上)</text:p>
          </table:table-cell>
        </table:table-row>
        <table:table-row table:style-name="TableRow43">
          <table:table-cell table:style-name="TableCell44">
            <text:p text:style-name="P45">使用時間</text:p>
          </table:table-cell>
          <table:table-cell table:style-name="TableCell46" table:number-columns-spanned="4">
            <text:p text:style-name="P47"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3"/></text:span><text:span text:style-name="T55">時</text:span><text:span text:style-name="T56"><text:s text:c="3"/></text:span><text:span text:style-name="T57">分</text:span></text:p>
            <text:p text:style-name="P58"><text:s text:c="3"/>至</text:p>
            <text:p text:style-name="P59"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text:span text:style-name="T66"><text:s text:c="3"/></text:span><text:span text:style-name="T67">時</text:span><text:span text:style-name="T68"><text:s text:c="3"/></text:span><text:span text:style-name="T69">分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階梯教室名稱</text:span></text:p>
          </table:table-cell>
          <table:table-cell table:style-name="TableCell74" table:number-columns-spanned="4">
            <text:p text:style-name="P75"><text:span text:style-name="T76">□A136</text:span><text:span text:style-name="T77">(</text:span><text:span text:style-name="T78">容納</text:span><text:span text:style-name="T79">150</text:span><text:span text:style-name="T80">人</text:span><text:span text:style-name="T81">) <text:s text:c="8"/></text:span><text:span text:style-name="T82">□A114</text:span><text:span text:style-name="T83">(</text:span><text:span text:style-name="T84">容納</text:span><text:span text:style-name="T85">126</text:span><text:span text:style-name="T86">人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活動內容說明：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□</text:span><text:span text:style-name="T96">使用單位已閱讀</text:span><text:span text:style-name="T97">階梯教室管理要點</text:span><text:span text:style-name="T98">，</text:span><text:span text:style-name="T99">同意遵守並負維護責任</text:span><text:span text:style-name="T100">。</text:span><text:span text:style-name="T101">※</text:span><text:span text:style-name="T102">本場地嚴禁飲食</text:span><text:span text:style-name="T103">※</text:span></text:p>
            <text:p text:style-name="P104"><text:span text:style-name="T105">□</text:span><text:span text:style-name="T106">本次場地借用需推派一位</text:span><text:span text:style-name="T107">場地負責人</text:span><text:span text:style-name="T108">，全程參與並負責現場整潔及設備管理。　</text:span></text:p>
            <text:p text:style-name="P109">　全程參與之場地負責人姓名：＿＿＿＿＿＿＿；聯絡電話：_＿＿＿＿＿___。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※</text:span><text:span text:style-name="T114">場地租借情</text:span><text:span text:style-name="T115">形請至</text:span>https://ppt.cc/f8o1hx<text:span text:style-name="T116">查詢，連絡人：高晏晴小姐</text:span><text:span text:style-name="T117">#8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單位</text:p>
          </table:table-cell>
          <table:covered-table-cell/>
          <table:table-cell table:style-name="TableCell121" table:number-columns-spanned="2">
            <text:p text:style-name="P122">學務處桃園校區</text:p>
          </table:table-cell>
          <table:covered-table-cell/>
          <table:table-cell table:style-name="TableCell123">
            <text:p text:style-name="P124">批示</text:p>
          </table:table-cell>
        </table:table-row>
        <table:table-row table:style-name="TableRow125">
          <table:table-cell table:style-name="TableCell126" table:number-columns-spanned="2">
            <text:p text:style-name="P127">申請人</text:p>
          </table:table-cell>
          <table:covered-table-cell/>
          <table:table-cell table:style-name="TableCell128" table:number-columns-spanned="2">
            <text:p text:style-name="P129">承辦人</text:p>
          </table:table-cell>
          <table:covered-table-cell/>
          <table:table-cell table:style-name="TableCell130" table:number-rows-spanned="7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3"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分機</text:span><text:span text:style-name="T141">/</text:span><text:span text:style-name="T142">手機：</text:span><text:span text:style-name="T143"><text:s/>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單位主管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>單位主管</text:p>
            <text:p text:style-name="P160">(社團由社長簽名並加蓋社章)</text:p>
          </table: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columns-spanned="2">
            <text:p text:style-name="P167">綜合服務組</text:p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B</meta:initial-creator>
    <dc:creator>李正宏</dc:creator>
    <meta:creation-date>2019-03-05T05:57:00Z</meta:creation-date>
    <dc:date>2021-08-19T13:45:00Z</dc:date>
    <meta:template xlink:href="Normal" xlink:type="simple"/>
    <meta:editing-cycles>3</meta:editing-cycles>
    <meta:editing-duration>PT180S</meta:editing-duration>
    <meta:document-statistic meta:page-count="1" meta:paragraph-count="1" meta:word-count="71" meta:character-count="481" meta:row-count="3" meta:non-whitespace-character-count="411"/>
  </office:meta>
</office:document-meta>
</file>