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0229in" fo:text-indent="-1.022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509in" style:use-optimal-column-width="false"/>
    </style:style>
    <style:style style:name="TableColumn12" style:family="table-column">
      <style:table-column-properties style:column-width="0.8381in" style:use-optimal-column-width="false"/>
    </style:style>
    <style:style style:name="TableColumn13" style:family="table-column">
      <style:table-column-properties style:column-width="2.3472in" style:use-optimal-column-width="false"/>
    </style:style>
    <style:style style:name="TableColumn14" style:family="table-column">
      <style:table-column-properties style:column-width="2.3472in" style:use-optimal-column-width="false"/>
    </style:style>
    <style:style style:name="Table10" style:family="table">
      <style:table-properties style:width="7.0416in" fo:margin-left="0.075in" table:align="left"/>
    </style:style>
    <style:style style:name="TableRow15" style:family="table-row">
      <style:table-row-properties style:min-row-height="1.6444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ableRow34" style:family="table-row">
      <style:table-row-properties style:min-row-height="1.5666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666in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 fo:margin-left="0.186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line-height="150%" fo:text-indent="0.1868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150%" fo:margin-left="2.3534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465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>
        <style:tab-stops>
          <style:tab-stop style:type="left" style:position="5.1333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861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868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8388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end" fo:margin-right="-0.0569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</text:span><text:span text:style-name="T3">北商業</text:span><text:span text:style-name="T4">大學</text:span><text:span text:style-name="T5">桃園校區各</text:span><text:span text:style-name="T6">單位</text:span><text:span text:style-name="T7">辦理</text:span><text:span text:style-name="T8">開立收據申請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途說明</text:p>
          </table:table-cell>
          <table:table-cell table:style-name="TableCell18" table:number-columns-spanned="3">
            <text:p text:style-name="P19">□一般收款：</text:p>
            <text:p text:style-name="P20"><text:span text:style-name="T21"><text:s text:c="2"/></text:span><text:span text:style-name="T22">事由</text:span><text:span text:style-name="T23">：</text:span><text:span text:style-name="T24"><text:s/></text:span><text:span text:style-name="T25"><text:s text:c="48"/></text:span></text:p>
            <text:p text:style-name="P26">□產學合作/計畫收入：</text:p>
            <text:p text:style-name="P27"><text:span text:style-name="T28"><text:s text:c="2"/>計畫名稱：</text:span><text:span text:style-name="T29"><text:s/></text:span><text:span text:style-name="T30"><text:s text:c="44"/></text:span><text:span text:style-name="T31"><text:s text:c="2"/></text:span><text:span text:style-name="T32"><text:s text:c="45"/></text:span><text:span text:style-name="T33">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收據內容</text:p>
          </table:table-cell>
          <table:table-cell table:style-name="TableCell37" table:number-columns-spanned="3">
            <text:p text:style-name="P38"><text:span text:style-name="T39">1.</text:span><text:span text:style-name="T40">抬頭：</text:span><text:span text:style-name="T41"><text:s text:c="25"/></text:span></text:p>
            <text:p text:style-name="P42"><text:span text:style-name="T43">編一編號</text:span><text:span text:style-name="T44">:</text:span><text:span text:style-name="T45"><text:s text:c="16"/></text:span><text:span text:style-name="T46">(</text:span><text:span text:style-name="T47">無則免填</text:span><text:span text:style-name="T48">)</text:span></text:p>
            <text:p text:style-name="P49"><text:span text:style-name="T50">2.</text:span><text:span text:style-name="T51">總</text:span><text:span text:style-name="T52">金額</text:span><text:span text:style-name="T53">:</text:span><text:span text:style-name="T54"><text:s text:c="28"/></text:span></text:p>
            <text:p text:style-name="P55"><text:span text:style-name="T56">□</text:span><text:span text:style-name="T57">現金</text:span><text:span text:style-name="T58">：</text:span><text:span text:style-name="T59">NT$</text:span><text:span text:style-name="T60"><text:s text:c="9"/></text:span></text:p>
            <text:p text:style-name="P61"><text:span text:style-name="T62">□</text:span><text:span text:style-name="T63">匯款</text:span><text:span text:style-name="T64">：</text:span><text:span text:style-name="T65">NT$</text:span><text:span text:style-name="T66"><text:s text:c="9"/></text:span></text:p>
            <text:p text:style-name="P67"><text:span text:style-name="T68">□</text:span><text:span text:style-name="T69">支票</text:span><text:span text:style-name="T70">：</text:span><text:span text:style-name="T71">NT$</text:span><text:span text:style-name="T72"><text:s text:c="9"/></text:span><text:span text:style-name="T73">（</text:span><text:span text:style-name="T74">號碼</text:span><text:span text:style-name="T75">：</text:span><text:span text:style-name="T76"><text:s text:c="13"/></text:span><text:span text:style-name="T77">）</text:span></text:p>
            <text:p text:style-name="P78"><text:span text:style-name="T79">□</text:span><text:span text:style-name="T80">匯</text:span><text:span text:style-name="T81">票</text:span><text:span text:style-name="T82">：</text:span><text:span text:style-name="T83">NT$</text:span><text:span text:style-name="T84"><text:s text:c="9"/></text:span><text:span text:style-name="T85">（</text:span><text:span text:style-name="T86">號碼</text:span><text:span text:style-name="T87">：</text:span><text:span text:style-name="T88"><text:s text:c="13"/></text:span><text:span text:style-name="T89">）</text:span></text:p>
            <text:p text:style-name="P90"><text:span text:style-name="T91">□</text:span><text:span text:style-name="T92">帳沖</text:span><text:span text:style-name="T93">：</text:span><text:span text:style-name="T94">NT$</text:span><text:span text:style-name="T95"><text:s text:c="9"/></text:span></text:p>
            <text:p text:style-name="P96"><text:span text:style-name="T97">□</text:span><text:span text:style-name="T98">其他帳戶</text:span><text:span text:style-name="T99">（</text:span><text:span text:style-name="T100">已扣除手續費</text:span><text:span text:style-name="T101">）</text:span><text:span text:style-name="T102">：</text:span><text:span text:style-name="T103">帳號</text:span><text:span text:style-name="T104">：</text:span><text:span text:style-name="T105">________________________________</text:span></text:p>
            <text:p text:style-name="P106"><text:span text:style-name="T107">NT$</text:span><text:span text:style-name="T108">______________________</text:span></text:p>
            <text:p text:style-name="P109"><text:span text:style-name="T110">3.</text:span><text:span text:style-name="T111">開立日期：</text:span><text:span text:style-name="T112"><text:s text:c="18"/></text:span></text:p>
            <text:p text:style-name="P113"><text:span text:style-name="T114">4.</text:span><text:span text:style-name="T115">事由</text:span><text:span text:style-name="T116">:</text:span><text:span text:style-name="T117"><text:s text:c="57"/>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收款依據</text:p>
          </table:table-cell>
          <table:table-cell table:style-name="TableCell121" table:number-columns-spanned="3">
            <text:p text:style-name="P122"><text:span text:style-name="T123">□</text:span><text:span text:style-name="T124">檢附</text:span><text:span text:style-name="T125">文件</text:span><text:span text:style-name="T126">：</text:span><text:span text:style-name="T127"><text:s text:c="52"/>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說<text:s/><text:s text:c="2"/><text:s text:c="2"/>明</text:p>
          </table:table-cell>
          <table:table-cell table:style-name="TableCell131" table:number-columns-spanned="3">
            <text:p text:style-name="P132">為利協助各單位開立收據，請申請單位確實填妥表件內容並核章後檢附原案奉准簽呈，送回綜合服務組辦理。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人</text:p>
          </table:table-cell>
          <table:covered-table-cell/>
          <table:table-cell table:style-name="TableCell136">
            <text:p text:style-name="P137"><text:span text:style-name="T138">申請單位主管</text:span></text:p>
          </table:table-cell>
          <table:table-cell table:style-name="TableCell139">
            <text:p text:style-name="P140"><text:span text:style-name="T141">總務處綜合服務組</text:span></text:p>
          </table:table-cell>
        </table:table-row>
        <table:table-row table:style-name="TableRow142">
          <table:table-cell table:style-name="TableCell143" table:number-columns-spanned="2">
            <text:p text:style-name="P144">申請日期: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單位收款通知單</dc:title>
    <dc:subject/>
    <meta:initial-creator>USER</meta:initial-creator>
    <dc:creator>user</dc:creator>
    <meta:creation-date>2020-10-15T00:44:00Z</meta:creation-date>
    <dc:date>2020-10-15T00:44:00Z</dc:date>
    <meta:print-date>2017-01-03T0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