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9" style:family="table-row">
      <style:table-row-properties style:min-row-height="0.4173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row-height="0.394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625in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1" style:family="table-row">
      <style:table-row-properties style:row-height="0.4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02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1.823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0.9541in" style:use-optimal-column-width="false"/>
    </style:style>
    <style:style style:name="TableColumn81" style:family="table-column">
      <style:table-column-properties style:column-width="1.125in" style:use-optimal-column-width="false"/>
    </style:style>
    <style:style style:name="TableColumn82" style:family="table-column">
      <style:table-column-properties style:column-width="1.25in" style:use-optimal-column-width="false"/>
    </style:style>
    <style:style style:name="TableColumn83" style:family="table-column">
      <style:table-column-properties style:column-width="1.8479in" style:use-optimal-column-width="false"/>
    </style:style>
    <style:style style:name="Table79" style:family="table">
      <style:table-properties style:width="5.177in" fo:margin-left="0in" table:align="right"/>
    </style:style>
    <style:style style:name="TableRow84" style:family="table-row">
      <style:table-row-properties style:min-row-height="0.2451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9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1979in" style:use-optimal-row-height="false"/>
    </style:style>
    <style:style style:name="TableCell10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05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07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09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11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1.340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68in" style:use-optimal-row-height="false"/>
    </style:style>
    <style:style style:name="TableCell1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65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58" style:family="table-row">
      <style:table-row-properties style:min-row-height="0.591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694in" style:use-optimal-row-height="false" fo:keep-together="always"/>
    </style:style>
    <style:style style:name="P16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76" style:family="table-row">
      <style:table-row-properties style:min-row-height="0.5937in" style:use-optimal-row-height="false" fo:keep-together="always"/>
    </style:style>
    <style:style style:name="P17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商業大學桃園校區階梯教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教室名稱</text:p>
          </table:table-cell>
          <table:covered-table-cell/>
          <table:table-cell table:style-name="TableCell15" table:number-columns-spanned="3">
            <text:p text:style-name="P16"><text:span text:style-name="T17">弘毅樓階梯教室</text:span><text:span text:style-name="T18"><text:s/>(</text:span><text:span text:style-name="T19">編號請填寫空白處</text:span><text:span text:style-name="T20">)</text:span><text:span text:style-name="T21">：</text:span></text:p>
          </table:table-cell>
          <table:covered-table-cell/>
          <table:covered-table-cell/>
          <table:table-cell table:style-name="TableCell22">
            <text:p text:style-name="P23">參加人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課程（活動）名稱及內容說明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使</text:span><text:span text:style-name="T35"><text:s/></text:span><text:span text:style-name="T36">用</text:span><text:span text:style-name="T37"><text:s/></text:span><text:span text:style-name="T38">時</text:span><text:span text:style-name="T39"><text:s/></text:span><text:span text:style-name="T40">段</text:span></text:p>
          </table:table-cell>
          <table:covered-table-cell/>
          <table:table-cell table:style-name="TableCell41" table:number-columns-spanned="5">
            <text:p text:style-name="P42">自<text:s text:c="8"/>年<text:s text:c="7"/>月<text:s text:c="7"/>日<text:s text:c="7"/>時<text:s text:c="6"/>分（進場）起</text:p>
            <text:p text:style-name="P43"><text:span text:style-name="T44">至</text:span><text:span text:style-name="T45"><text:s text:c="8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text:span text:style-name="T51"><text:s text:c="7"/></text:span><text:span text:style-name="T52">時</text:span><text:span text:style-name="T53"><text:s text:c="6"/></text:span><text:span text:style-name="T54">分（離場）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請勾選辦理方式：</text:p>
            <text:p text:style-name="P58">□<text:s/>1.校內單位主辦校內業務。</text:p>
            <text:p text:style-name="P59">□<text:s/>2.校內學生社團或系學會主辦且為校內社團或系學會活動。</text:p>
            <text:p text:style-name="P60">□<text:s/>3.校內各單位、學生社團或系學會，與校外單位合辦或協辦活動，未向參與人員收取費用。</text:p>
            <text:p text:style-name="P61">□<text:s/>4.校內各單位、學生社團或系學會，與校外單位合辦或協辦活動，有向參與人員收取費用。</text:p>
            <text:p text:style-name="P62">□<text:s/>5.校內各單位執行各類計畫，本校提供場地辦理業務。</text:p>
            <text:p text:style-name="P63">□<text:s/>6.校外單位使用。</text:p>
            <text:p text:style-name="P64"/>
            <text:p text:style-name="P65"><text:span text:style-name="T66">校外單位</text:span><text:span text:style-name="T67">(</text:span><text:span text:style-name="T68">機關團體或個人</text:span><text:span text:style-name="T69">)</text:span><text:span text:style-name="T70">名稱：</text:span><text:span text:style-name="T71"><text:s text:c="13"/></text:span><text:span text:style-name="T72">統一編號：</text:span><text:span text:style-name="T73"><text:s text:c="11"/></text:span><text:span text:style-name="T74">地址：</text:span><text:span text:style-name="T7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申請單位</text:p>
                </table:table-cell>
                <table:table-cell table:style-name="TableCell87">
                  <text:p text:style-name="P88">申請人</text:p>
                </table:table-cell>
                <table:table-cell table:style-name="TableCell89">
                  <text:p text:style-name="P90">聯絡電話</text:p>
                </table:table-cell>
                <table:table-cell table:style-name="TableCell91">
                  <text:p text:style-name="P92">單<text:s/>位<text:s/>主<text:s/>管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學生請加註學號</text:p>
                </table:table-cell>
                <table:table-cell table:style-name="TableCell107">
                  <text:p text:style-name="P108">學生申請須填寫手機</text:p>
                </table:table-cell>
                <table:table-cell table:style-name="TableCell109">
                  <text:p text:style-name="P110">學生社團之單位主管為學務處</text:p>
                </table:table-cell>
              </table:table-row>
            </table:table>
            <text:p text:style-name="P111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注</text:p>
            <text:p text:style-name="P115">意</text:p>
            <text:p text:style-name="P116">事</text:p>
            <text:p text:style-name="P117">項</text:p>
          </table:table-cell>
          <table:table-cell table:style-name="TableCell118" table:number-columns-spanned="6">
            <text:p text:style-name="P119"><text:span text:style-name="T120">一、場地提供使用經核可後，應於核定後</text:span><text:span text:style-name="T121">三日內</text:span><text:span text:style-name="T122">至</text:span><text:span text:style-name="T123">本校出納組或匯入本校台灣銀行城中分行帳戶，戶名：國立臺北商業大學401專戶，帳號045036070011繳清相關費用。</text:span></text:p>
            <text:p text:style-name="P124">二、使用各場地時，使用單位應遵守不得使用危害國家資通安全產品(大陸廠牌產品)之規定。</text:p>
            <text:p text:style-name="P125">三、場地設備使用前即已產生瑕疵或毀損者，使用單位應即告知處理，若因疏於告知而繼續使用至損害發生或擴大者，應由借用單位負責賠償。</text:p>
            <text:p text:style-name="P126">四、場地使用後請務必回復及清潔場地。</text:p>
            <text:p text:style-name="P127">五、校內單位請確實填寫本申請表，勿任意替校外單位代申請場地，如有不實記載需負全責。</text:p>
            <text:p text:style-name="P128"><text:span text:style-name="T129">六</text:span><text:span text:style-name="T130">、違反本校</text:span><text:span text:style-name="T131">場地管理單位使用規定</text:span><text:span text:style-name="T132">或</text:span><text:span text:style-name="T133">取消使用未通知本校者</text:span><text:span text:style-name="T134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收費金額</text:p>
          </table:table-cell>
          <table:table-cell table:style-name="TableCell141" table:number-columns-spanned="6">
            <text:p text:style-name="P142">依本校場地提供使用、收費及管理要點第五條第二項第 <text:s text:c="3"/>款收費</text:p>
            <text:p text:style-name="P143">收費金額： 總金額：新台幣 <text:s text:c="5"/>萬 <text:s text:c="4"/>仟 <text:s text:c="4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場地管理單位</text:p>
          </table:table-cell>
          <table:covered-table-cell/>
          <table:covered-table-cell/>
          <table:table-cell table:style-name="TableCell147">
            <text:p text:style-name="P148"><text:span text:style-name="T149">總務處綜合服務組</text:span></text:p>
          </table:table-cell>
          <table:table-cell table:style-name="TableCell150">
            <text:p text:style-name="P151"><text:span text:style-name="T152">總務處</text:span><text:span text:style-name="T153">出納組</text:span></text:p>
            <text:p text:style-name="P154">(依規定免收費者無須會辦)</text:p>
          </table:table-cell>
          <table:table-cell table:style-name="TableCell155" table:number-columns-spanned="2">
            <text:p text:style-name="P156"><text:span text:style-name="T157">總 務 長</text:span></text:p>
          </table:table-cell>
          <table:covered-table-cell/>
        </table:table-row>
        <table:table-row table:style-name="TableRow158">
          <table:table-cell table:style-name="TableCell159" table:number-columns-spanned="3" table:number-rows-spanned="3">
            <text:p text:style-name="P160"/>
          </table:table-cell>
          <table:covered-table-cell/>
          <table:covered-table-cell/>
          <table:table-cell table:style-name="TableCell161" table:number-rows-spanned="3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table-cell table:style-name="TableCell170">
            <text:p text:style-name="P171">主計室</text:p>
            <text:p text:style-name="P172">(依規定免收費或全額收費者無須會辦)</text:p>
          </table:table-cell>
          <table:table-cell table:style-name="TableCell173" table:number-columns-spanned="2">
            <text:p text:style-name="P174"><text:span text:style-name="T175">校長或其授權人決行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Zoe</dc:creator>
    <meta:creation-date>2020-11-20T04:12:00Z</meta:creation-date>
    <dc:date>2024-01-31T04:25:00Z</dc:date>
    <meta:print-date>2014-06-10T08:0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