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 fo:text-indent="0.984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break="normal" fo:text-align="end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" style:family="table-column">
      <style:table-column-properties style:column-width="0.5875in" style:use-optimal-column-width="false"/>
    </style:style>
    <style:style style:name="TableColumn50" style:family="table-column">
      <style:table-column-properties style:column-width="3.6423in" style:use-optimal-column-width="false"/>
    </style:style>
    <style:style style:name="TableColumn51" style:family="table-column">
      <style:table-column-properties style:column-width="3.15in" style:use-optimal-column-width="false"/>
    </style:style>
    <style:style style:name="Table48" style:family="table">
      <style:table-properties style:width="7.379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389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173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0"/></text:span><text:span text:style-name="T3">國立臺北商業大學 膳食意見反應表 <text:s/></text:span><text:span text:style-name="T4"><text:s text:c="4"/></text:span><text:span text:style-name="T5">11</text:span><text:span text:style-name="T6">2</text:span><text:span text:style-name="T7">製</text:span></text:p>
      <text:p text:style-name="P8"><text:span text:style-name="T9"><draw:custom-shape svg:x="-0.125in" svg:y="0.2in" svg:width="7.62431in" svg:height="1in" draw:z-index="251659264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0"><text:span text:style-name="T11">身份別：</text:span><text:span text:style-name="T12">□學生（學部：________ 系科：_______ 班別：________學號：________）</text:span></text:p>
      <text:p text:style-name="P13"><text:span text:style-name="T14"><text:s/>□教師 <text:s text:c="6"/>□職工（含約、聘僱）</text:span><text:span text:style-name="T15"><text:s/></text:span></text:p>
      <text:p text:style-name="P16">姓名： <text:s text:c="12"/>連絡方式： <text:s text:c="2"/></text:p>
      <text:p text:style-name="P17"><text:span text:style-name="T18"><text:s/></text:span><text:span text:style-name="T19"><text:s text:c="24"/></text:span></text:p>
      <text:p text:style-name="P20">事件發生時間： <text:s text:c="2"/>年 <text:s text:c="2"/>月 <text:s text:c="3"/>日 <text:s text:c="3"/>時 <text:s text:c="3"/>分</text:p>
      <text:p text:style-name="P21">餐別：□早□中 □晚</text:p>
      <text:p text:style-name="P22">餐飲部門：</text:p>
      <text:p text:style-name="P23"><text:span text:style-name="T24">台北校區:□</text:span><text:span text:style-name="T25">幸福時光廚房</text:span><text:span text:style-name="T26">自助餐</text:span><text:span text:style-name="T27"><text:s/></text:span><text:span text:style-name="T28">□</text:span><text:span text:style-name="T29">好口味</text:span><text:span text:style-name="T30">早餐店□</text:span><text:span text:style-name="T31">咪兔愛吃</text:span><text:span text:style-name="T32"><text:s/></text:span><text:span text:style-name="T33"><text:s text:c="2"/></text:span></text:p>
      <text:p text:style-name="P34">桃園校區:□自助餐 <text:s/>□早餐店<text:s/></text:p>
      <text:p text:style-name="P35">食物品名：</text:p>
      <text:p text:style-name="P36"/>
      <text:p text:style-name="P37">食物實體檢附：□無 <text:s/>□有（請連同本單送至保健組）</text:p>
      <text:p text:style-name="P38"/>
      <text:p text:style-name="P39">反映意見：□價格太貴 <text:s text:c="2"/>□太鹹 <text:s/>□環境衛生差 <text:s/>□供餐速度慢□食物有異味</text:p>
      <text:p text:style-name="P40">□菜色太少 <text:s text:c="2"/>□太油 <text:s/>□服務態度差 <text:s/>□食物內有異物 <text:s text:c="9"/></text:p>
      <text:p text:style-name="P41">□其它(請說明：________________________________________________)</text:p>
      <text:p text:style-name="P42">建議事項：</text:p>
      <text:p text:style-name="P43"/>
      <text:p text:style-name="P44"/>
      <text:p text:style-name="P45"><text:s text:c="24"/>填單時間： <text:s/>年 <text:s text:c="2"/>月 <text:s text:c="3"/>日 <text:s text:c="3"/>時 <text:s text:c="3"/>分</text:p>
      <text:p text:style-name="P46">…………………………………………………………………………………………………………</text:p>
      <text:p text:style-name="P47">反應意見處理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受 <text:s/>理 <text:s/>單 <text:s/>位</text:p>
          </table:table-cell>
          <table:covered-table-cell/>
          <table:table-cell table:style-name="TableCell55">
            <text:p text:style-name="P56">會 <text:s/>辦 <text:s/>單 <text:s/>位</text:p>
          </table:table-cell>
        </table:table-row>
        <table:table-row table:style-name="TableRow57">
          <table:table-cell table:style-name="TableCell58">
            <text:p text:style-name="P59">環</text:p>
            <text:p text:style-name="P60">境</text:p>
            <text:p text:style-name="P61">暨</text:p>
            <text:p text:style-name="P62">健</text:p>
            <text:p text:style-name="P63">康</text:p>
            <text:p text:style-name="P64">保</text:p>
            <text:p text:style-name="P65">健</text:p>
            <text:p text:style-name="P66">組</text:p>
            <text:p text:style-name="P67"><text:s text:c="2"/></text:p>
          </table:table-cell>
          <table:table-cell table:style-name="TableCell68">
            <text:p text:style-name="P69">承辦員：</text:p>
            <text:p text:style-name="P70"><text:s text:c="2"/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組長：</text:p>
            <text:p text:style-name="P78"/>
          </table:table-cell>
          <table:table-cell table:style-name="TableCell79" table:number-rows-spanned="2">
            <text:p text:style-name="P80">總務處(經營管理組/綜合服務組):</text:p>
          </table:table-cell>
        </table:table-row>
        <table:table-row table:style-name="TableRow81">
          <table:table-cell table:style-name="TableCell82">
            <text:p text:style-name="P83">環境安全衛生中心主任</text:p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>備註：1.本單填寫後請投擲回原信箱之收件欄內。</text:p>
      <text:p text:style-name="P89"><text:span text:style-name="T90"><text:s text:c="6"/>2.具名之反應表，將予受理並於兩週內回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麗玲</meta:initial-creator>
    <dc:creator>user</dc:creator>
    <meta:creation-date>2023-12-15T02:44:00Z</meta:creation-date>
    <dc:date>2023-12-15T02:44:00Z</dc:date>
    <meta:print-date>2023-12-06T0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