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25in" fo:margin-right="-0.356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style:line-break="normal" fo:text-align="end" fo:line-height="150%" fo:margin-right="0.1666in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style:line-height-at-least="0.2777in"/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style:line-height-at-least="0.2777in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text-align="center" fo:margin-left="-0.25in" fo:margin-right="-0.3569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line-height="150%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style:line-break="normal" fo:text-align="end" fo:line-height="150%" fo:margin-right="0.1666in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style:line-height-at-least="0.2777in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style:line-height-at-least="0.2777in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3" style:parent-style-name="內文" style:family="paragraph">
      <style:paragraph-properties fo:break-before="page" fo:line-height="150%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line-height="150%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style:line-break="normal" fo:text-align="end" fo:line-height="150%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1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fo:line-height="150%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fo:line-height="150%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style:line-break="normal" fo:text-align="end" fo:line-height="150%"/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二</text:span><text:span text:style-name="T3">國立臺北商業大學監視系統畫面調閱申請書</text:span><text:span text:style-name="T4">(</text:span><text:span text:style-name="T5">學生用</text:span><text:span text:style-name="T6">)</text:span></text:p>
      <text:p text:style-name="P7"><text:span text:style-name="T8">本人</text:span><text:span text:style-name="T9"><text:s text:c="14"/></text:span><text:span text:style-name="T10">因</text:span><text:span text:style-name="T11"><text:s text:c="32"/></text:span><text:span text:style-name="T12">，須向總務處駐衛警察室調閱</text:span><text:span text:style-name="T13"><text:s text:c="4"/></text:span><text:span text:style-name="T14">年</text:span><text:span text:style-name="T15"><text:s text:c="3"/></text:span><text:span text:style-name="T16">月</text:span><text:span text:style-name="T17"><text:s text:c="3"/></text:span><text:span text:style-name="T18">日</text:span><text:span text:style-name="T19"><text:s text:c="4"/></text:span><text:span text:style-name="T20">時</text:span><text:span text:style-name="T21"><text:s text:c="14"/></text:span><text:span text:style-name="T22">（地點）監視錄影畫面以供現場查閱，並保證不任意公開及散布相關資訊內容。</text:span></text:p>
      <text:p text:style-name="P23"><text:s/>申請人：<text:s text:c="15"/>(簽名)</text:p>
      <text:p text:style-name="P24"><text:s text:c="4"/><text:s text:c="30"/><text:s/>系所.班別：</text:p>
      <text:p text:style-name="P25"><text:s text:c="23"/></text:p>
      <text:p text:style-name="P26"><text:s/>系教官：<text:s text:c="16"/>(簽章)<text:s/>軍訓室主任: <text:s text:c="15"/>（簽章）</text:p>
      <text:p text:style-name="P27"><text:s/>(生輔組長) <text:s text:c="22"/>(學務長)</text:p>
      <text:p text:style-name="P28"><text:s text:c="10"/></text:p>
      <text:p text:style-name="P29">中華民國<text:s text:c="9"/>年<text:s text:c="13"/>月<text:s text:c="14"/>日</text:p>
      <text:p text:style-name="P30"><text:span text:style-name="T31"><draw:connector draw:type="line" svg:x1="-0.32708in" svg:y1="0.2in" svg:x2="6.29723in" svg:y2="0.2in" draw:z-index="251657216" draw:id="id0" draw:style-name="a1" draw:name="Line 7" text:anchor-type="paragraph"><svg:title/><svg:desc/></draw:connector></text:span></text:p>
      <text:p text:style-name="P32"><text:span text:style-name="T33">附件二</text:span><text:span text:style-name="T34">國立臺北商業大學監視系統畫面調閱申請書</text:span><text:span text:style-name="T35">(</text:span><text:span text:style-name="T36">學生用</text:span><text:span text:style-name="T37">)</text:span></text:p>
      <text:p text:style-name="P38"><text:span text:style-name="T39">本人</text:span><text:span text:style-name="T40"><text:s text:c="12"/></text:span><text:span text:style-name="T41"><text:s text:c="2"/></text:span><text:span text:style-name="T42">因</text:span><text:span text:style-name="T43"><text:s text:c="32"/></text:span><text:span text:style-name="T44">，須向總務處駐衛警察室調閱</text:span><text:span text:style-name="T45"><text:s text:c="4"/></text:span><text:span text:style-name="T46">年</text:span><text:span text:style-name="T47"><text:s text:c="3"/></text:span><text:span text:style-name="T48">月</text:span><text:span text:style-name="T49"><text:s text:c="3"/></text:span><text:span text:style-name="T50">日</text:span><text:span text:style-name="T51"><text:s text:c="4"/></text:span><text:span text:style-name="T52">時</text:span><text:span text:style-name="T53"><text:s text:c="14"/></text:span><text:span text:style-name="T54">（地點）監視錄影畫面以供現場查閱，並保證不任意公開及散布相關資訊內容。</text:span></text:p>
      <text:p text:style-name="P55"><text:s/>申請人：<text:s text:c="15"/>(簽名)</text:p>
      <text:p text:style-name="P56"><text:s text:c="5"/><text:s text:c="30"/>系所.班別：</text:p>
      <text:p text:style-name="P57"><text:s text:c="23"/></text:p>
      <text:p text:style-name="P58">系教官：<text:s text:c="16"/>(簽章)<text:s/>軍訓室主任: <text:s text:c="15"/>（簽章）</text:p>
      <text:p text:style-name="P59"><text:s/>(生輔組長) <text:s text:c="22"/>(學務長) <text:s text:c="20"/></text:p>
      <text:p text:style-name="P60"/>
      <text:p text:style-name="P61"><text:s text:c="10"/></text:p>
      <text:p text:style-name="P62">中華民國<text:s text:c="9"/>年<text:s text:c="13"/>月<text:s text:c="14"/>日</text:p>
      <text:soft-page-break/>
      <text:p text:style-name="P63"><text:span text:style-name="T64">附件一</text:span><text:span text:style-name="T65">國立臺北商業大學監視系統畫面調閱申請書</text:span><text:span text:style-name="T66">(</text:span><text:span text:style-name="T67">教職員用</text:span><text:span text:style-name="T68">)</text:span></text:p>
      <text:p text:style-name="P69"><text:span text:style-name="T70">本人</text:span><text:span text:style-name="T71"><text:s text:c="14"/></text:span><text:span text:style-name="T72">因</text:span><text:span text:style-name="T73"><text:s text:c="32"/></text:span><text:span text:style-name="T74">，須向總務處駐衛警察室調閱</text:span><text:span text:style-name="T75"><text:s text:c="4"/></text:span><text:span text:style-name="T76">年</text:span><text:span text:style-name="T77"><text:s text:c="3"/></text:span><text:span text:style-name="T78">月</text:span><text:span text:style-name="T79"><text:s text:c="3"/></text:span><text:span text:style-name="T80">日</text:span><text:span text:style-name="T81"><text:s text:c="4"/></text:span><text:span text:style-name="T82">時</text:span><text:span text:style-name="T83"><text:s text:c="14"/></text:span><text:span text:style-name="T84">（地點）監視錄影畫面以供現場查閱，並保證不任意公開及散布相關資訊內容。</text:span></text:p>
      <text:p text:style-name="P85"><text:s/>申請人：<text:s text:c="15"/>(簽名)</text:p>
      <text:p text:style-name="P86">服務單位：</text:p>
      <text:p text:style-name="P87">二級主管：<text:s text:c="10"/>（簽章）<text:s text:c="11"/>一級主管：<text:s text:c="11"/>（簽章）</text:p>
      <text:p text:style-name="P88"/>
      <text:p text:style-name="P89">事務組組長：<text:s text:c="9"/>(簽章) <text:s text:c="11"/>總務長：<text:s text:c="14"/>(簽章)<text:s/></text:p>
      <text:p text:style-name="P90"/>
      <text:p text:style-name="P91">中華民國<text:s text:c="9"/>年<text:s text:c="15"/>月<text:s text:c="13"/>日</text:p>
      <text:p text:style-name="內文"><draw:connector draw:type="line" svg:x1="-0.45in" svg:y1="0.2in" svg:x2="6.175in" svg:y2="0.2in" draw:z-index="251658240" draw:id="id1" draw:style-name="a3" draw:name="Line 8" text:anchor-type="paragraph"><svg:title/><svg:desc/></draw:connector></text:p>
      <text:p text:style-name="P92"><text:span text:style-name="T93">附件一</text:span><text:span text:style-name="T94">國立臺北商業大學監視系統畫面調閱申請書</text:span><text:span text:style-name="T95">(</text:span><text:span text:style-name="T96">教職員用</text:span><text:span text:style-name="T97">)</text:span></text:p>
      <text:p text:style-name="P98"><text:span text:style-name="T99">本人</text:span><text:span text:style-name="T100"><text:s text:c="3"/></text:span><text:span text:style-name="T101"><text:s text:c="11"/></text:span><text:span text:style-name="T102">因</text:span><text:span text:style-name="T103"><text:s text:c="32"/></text:span><text:span text:style-name="T104">，須向總務處駐衛警察室調閱</text:span><text:span text:style-name="T105"><text:s text:c="4"/></text:span><text:span text:style-name="T106">年</text:span><text:span text:style-name="T107"><text:s text:c="3"/></text:span><text:span text:style-name="T108">月</text:span><text:span text:style-name="T109"><text:s text:c="3"/></text:span><text:span text:style-name="T110">日</text:span><text:span text:style-name="T111"><text:s text:c="4"/></text:span><text:span text:style-name="T112">時</text:span><text:span text:style-name="T113"><text:s text:c="14"/></text:span><text:span text:style-name="T114">（地點）監視錄影畫面以供現場查閱，並保證不任意公開及散布相關資訊內容。</text:span></text:p>
      <text:p text:style-name="P115"><text:s/>申請人：<text:s text:c="15"/>(簽名)</text:p>
      <text:p text:style-name="P116">服務單位：</text:p>
      <text:p text:style-name="P117">二級主管：<text:s text:c="10"/>（簽章）<text:s text:c="11"/>一級主管：<text:s text:c="11"/>（簽章）</text:p>
      <text:p text:style-name="P118"/>
      <text:p text:style-name="P119">事務組組長：<text:s text:c="9"/>(簽章) <text:s text:c="11"/>總務長：<text:s text:c="14"/>(簽章) <text:s/></text:p>
      <text:p text:style-name="P120"/>
      <text:p text:style-name="內文"><text:span text:style-name="T121">中華民國</text:span><text:span text:style-name="T122"><text:s text:c="9"/></text:span><text:span text:style-name="T123">年</text:span><text:span text:style-name="T124"><text:s text:c="15"/></text:span><text:span text:style-name="T125">月</text:span><text:span text:style-name="T126"><text:s text:c="13"/></text:span><text:span text:style-name="T1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istance="0.01042in"/>
    <draw:stroke-dash draw:name="a2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1in" fo:margin-left="1.25in" fo:margin-bottom="0.5909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商業技術學院監視系統畫面調閱申請書(學生用)</dc:title>
    <dc:description/>
    <dc:subject/>
    <meta:initial-creator>北商</meta:initial-creator>
    <dc:creator>李正宏</dc:creator>
    <meta:creation-date>2020-09-24T08:30:00Z</meta:creation-date>
    <dc:date>2022-12-01T08:34:00Z</dc:date>
    <meta:print-date>2010-10-01T03:17:00Z</meta:print-date>
    <meta:template xlink:href="Normal" xlink:type="simple"/>
    <meta:editing-cycles>6</meta:editing-cycles>
    <meta:editing-duration>PT360S</meta:editing-duration>
    <meta:document-statistic meta:page-count="2" meta:paragraph-count="2" meta:word-count="223" meta:character-count="1496" meta:row-count="10" meta:non-whitespace-character-count="1275"/>
  </office:meta>
</office:document-meta>
</file>