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0.9562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0694in" style:use-optimal-column-width="false"/>
    </style:style>
    <style:style style:name="Table1" style:family="table" style:master-page-name="MP0">
      <style:table-properties style:width="7.2479in" fo:margin-left="0in" table:align="left"/>
    </style:style>
    <style:style style:name="TableRow9" style:family="table-row">
      <style:table-row-properties style:min-row-height="0.4173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row-height="0.58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0625in" fo:line-height="0.1666in"/>
      <style:text-properties style:font-name="標楷體" style:font-name-asian="標楷體"/>
    </style:style>
    <style:style style:name="P17" style:parent-style-name="內文" style:family="paragraph">
      <style:paragraph-properties fo:margin-top="0.0625in" fo:line-heigh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row-height="0.4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TableRow35" style:family="table-row">
      <style:table-row-properties style:row-height="0.43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letter-spacing="0.034in" style:text-scale="97%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5027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</style:style>
    <style:style style:name="F70" style:parent-style-name="a1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823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86" style:family="table-column">
      <style:table-column-properties style:column-width="0.9541in" style:use-optimal-column-width="false"/>
    </style:style>
    <style:style style:name="TableColumn87" style:family="table-column">
      <style:table-column-properties style:column-width="1.125in" style:use-optimal-column-width="false"/>
    </style:style>
    <style:style style:name="TableColumn88" style:family="table-column">
      <style:table-column-properties style:column-width="1.25in" style:use-optimal-column-width="false"/>
    </style:style>
    <style:style style:name="TableColumn89" style:family="table-column">
      <style:table-column-properties style:column-width="1.8479in" style:use-optimal-column-width="false"/>
    </style:style>
    <style:style style:name="Table85" style:family="table">
      <style:table-properties style:width="5.177in" fo:margin-left="0in" table:align="right"/>
    </style:style>
    <style:style style:name="TableRow90" style:family="table-row">
      <style:table-row-properties style:min-row-height="0.2451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98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1979in" style:use-optimal-row-height="false"/>
    </style:style>
    <style:style style:name="TableCell109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11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113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115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117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2.02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68in" style:use-optimal-row-height="false"/>
    </style:style>
    <style:style style:name="TableCell13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465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56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59" style:family="table-row">
      <style:table-row-properties style:min-row-height="0.504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694in" style:use-optimal-row-height="false" fo:keep-together="always"/>
    </style:style>
    <style:style style:name="P16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73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77" style:family="table-row">
      <style:table-row-properties style:min-row-height="0.5041in" style:use-optimal-row-height="false" fo:keep-together="always"/>
    </style:style>
    <style:style style:name="P17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margin-right="0.9722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北商業大學桃園校區電腦教室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教室名稱</text:p>
          </table:table-cell>
          <table:covered-table-cell/>
          <table:table-cell table:style-name="TableCell15" table:number-columns-spanned="3">
            <text:p text:style-name="P16">電腦教室教室</text:p>
            <text:p text:style-name="P17"><text:span text:style-name="T18">□</text:span><text:span text:style-name="T19">弘毅樓</text:span><text:span text:style-name="T20">編號：</text:span><text:span text:style-name="T21"><text:s text:c="12"/></text:span><text:span text:style-name="T22">□</text:span><text:span text:style-name="T23">公能樓</text:span><text:span text:style-name="T24">編號：</text:span><text:span text:style-name="T25"><text:s text:c="12"/></text:span></text:p>
          </table:table-cell>
          <table:covered-table-cell/>
          <table:covered-table-cell/>
          <table:table-cell table:style-name="TableCell26">
            <text:p text:style-name="P27">參加人數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課程（活動）名稱及內容說明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使</text:span><text:span text:style-name="T39"><text:s/></text:span><text:span text:style-name="T40">用</text:span><text:span text:style-name="T41"><text:s/></text:span><text:span text:style-name="T42">時</text:span><text:span text:style-name="T43"><text:s/></text:span><text:span text:style-name="T44">段</text:span></text:p>
          </table:table-cell>
          <table:covered-table-cell/>
          <table:table-cell table:style-name="TableCell45" table:number-columns-spanned="5">
            <text:p text:style-name="P46">自<text:s text:c="8"/>年<text:s text:c="7"/>月<text:s text:c="7"/>日<text:s text:c="7"/>時<text:s text:c="6"/>分（進場）起</text:p>
            <text:p text:style-name="P47"><text:span text:style-name="T48">至</text:span><text:span text:style-name="T49"><text:s text:c="8"/></text:span><text:span text:style-name="T50">年</text:span><text:span text:style-name="T51"><text:s text:c="7"/></text:span><text:span text:style-name="T52">月</text:span><text:span text:style-name="T53"><text:s text:c="7"/></text:span><text:span text:style-name="T54">日</text:span><text:span text:style-name="T55"><text:s/></text:span><text:span text:style-name="T56"><text:s text:c="6"/></text:span><text:span text:style-name="T57">時</text:span><text:span text:style-name="T58"><text:s text:c="6"/></text:span><text:span text:style-name="T59">分（離場）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請勾選辦理方式：</text:p>
            <text:p text:style-name="P63">□<text:s/>1.校內單位主辦校內業務。</text:p>
            <text:p text:style-name="P64">□<text:s/>2.校內學生社團或系學會主辦且為校內社團或系學會活動。</text:p>
            <text:p text:style-name="P65">□<text:s/>3.校內各單位、學生社團或系學會，與校外單位合辦或協辦活動，未向參與人員收取費用。</text:p>
            <text:p text:style-name="P66">□<text:s/>4.校內各單位、學生社團或系學會，與校外單位合辦或協辦活動，有向參與人員收取費用。</text:p>
            <text:p text:style-name="P67">□<text:s/>5 校內各單位執行各類計畫，本校提供場地辦理業務。</text:p>
            <text:p text:style-name="P69"><draw:frame draw:style-name="F70" text:anchor-type="paragraph" svg:y="0.3944in" draw:z-index="0"><draw:text-box fo:min-height="0in" fo:min-width="0in"><text:p text:style-name="P68">□<text:s/>6.校外單位使用。</text:p><text:p text:style-name="P71"/></draw:text-box></draw:frame><text:span text:style-name="T72">校外單位</text:span><text:span text:style-name="T73">(</text:span><text:span text:style-name="T74">機關團體或個人</text:span><text:span text:style-name="T75">)</text:span><text:span text:style-name="T76">名稱：</text:span><text:span text:style-name="T77"><text:s text:c="13"/></text:span><text:span text:style-name="T78">統一編號：</text:span><text:span text:style-name="T79"><text:s text:c="11"/></text:span><text:span text:style-name="T80">地址：</text:span><text:span text:style-name="T8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申請單位</text:p>
                </table:table-cell>
                <table:table-cell table:style-name="TableCell93">
                  <text:p text:style-name="P94">申請人</text:p>
                </table:table-cell>
                <table:table-cell table:style-name="TableCell95">
                  <text:p text:style-name="P96">聯絡電話</text:p>
                </table:table-cell>
                <table:table-cell table:style-name="TableCell97">
                  <text:p text:style-name="P98">單<text:s/>位<text:s/>主<text:s/>管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>學生請加註學號</text:p>
                </table:table-cell>
                <table:table-cell table:style-name="TableCell113">
                  <text:p text:style-name="P114">學生申請須填寫手機</text:p>
                </table:table-cell>
                <table:table-cell table:style-name="TableCell115">
                  <text:p text:style-name="P116">學生社團之單位主管為學務處</text:p>
                </table:table-cell>
              </table:table-row>
            </table:table>
            <text:p text:style-name="P117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注</text:p>
            <text:p text:style-name="P121">意</text:p>
            <text:p text:style-name="P122">事</text:p>
            <text:p text:style-name="P123">項</text:p>
          </table:table-cell>
          <table:table-cell table:style-name="TableCell124" table:number-columns-spanned="6">
            <text:p text:style-name="P125">一、場地提供使用經核可後，應於核定後三日內至本校出納組或匯入本校台灣銀行城中分行帳戶，戶名：國立臺北商業大學401專戶，帳號045036070011繳清相關費用。</text:p>
            <text:p text:style-name="P126">二、使用各場地時，使用單位應遵守不得使用危害國家資通安全產品(大陸廠牌產品)之規定。</text:p>
            <text:p text:style-name="P127">三、場地設備使用前即已產生瑕疵或毀損者，使用單位應即告知處理，若因疏於告知而繼續使用至損害發生或擴大者，應由借用單位負責賠償。</text:p>
            <text:p text:style-name="P128">四、場地提供使用，請務必於結束後回復及清潔場地。</text:p>
            <text:p text:style-name="P129">五、校內單位請確實填寫本申請表，勿任意替校外單位代申請場地，如有不實記載需負全責。</text:p>
            <text:p text:style-name="P130"><text:span text:style-name="T131">六、違反本校場地管理單位使用規定或取消使用未通知本校者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收費金額</text:p>
          </table:table-cell>
          <table:table-cell table:style-name="TableCell138" table:number-columns-spanned="6">
            <text:p text:style-name="P139">依本校場地提供使用、收費及管理要點第五條第二項第<text:s text:c="4"/>款收費</text:p>
            <text:p text:style-name="P140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場地管理單位</text:p>
          </table:table-cell>
          <table:covered-table-cell/>
          <table:covered-table-cell/>
          <table:table-cell table:style-name="TableCell144">
            <text:p text:style-name="P145"><text:span text:style-name="T146">總務處綜合服務組</text:span></text:p>
          </table:table-cell>
          <table:table-cell table:style-name="TableCell147">
            <text:p text:style-name="P148"><text:span text:style-name="T149">總務處</text:span><text:span text:style-name="T150">出納組</text:span></text:p>
            <text:p text:style-name="P151">(依規定免收費者無須會辦)</text:p>
          </table:table-cell>
          <table:table-cell table:style-name="TableCell152" table:number-columns-spanned="2">
            <text:p text:style-name="P153"><text:span text:style-name="T154">總</text:span><text:span text:style-name="T155"><text:s/></text:span><text:span text:style-name="T156">務</text:span><text:span text:style-name="T157"><text:s/></text:span><text:span text:style-name="T158">長</text:span></text:p>
          </table:table-cell>
          <table:covered-table-cell/>
        </table:table-row>
        <table:table-row table:style-name="TableRow159">
          <table:table-cell table:style-name="TableCell160" table:number-columns-spanned="3" table:number-rows-spanned="3">
            <text:p text:style-name="P161"/>
          </table:table-cell>
          <table:covered-table-cell/>
          <table:covered-table-cell/>
          <table:table-cell table:style-name="TableCell162" table:number-rows-spanned="3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table-cell table:style-name="TableCell171">
            <text:p text:style-name="P172">主計室</text:p>
            <text:p text:style-name="P173">(依規定免收費或全額收費者無須會辦)</text:p>
          </table:table-cell>
          <table:table-cell table:style-name="TableCell174" table:number-columns-spanned="2">
            <text:p text:style-name="P175"><text:span text:style-name="T176">校長或其授權人決行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04357" text:anchor-type="paragraph" svg:x="0in" svg:y="0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dc:subject/>
    <meta:initial-creator>user</meta:initial-creator>
    <dc:creator>Zoe</dc:creator>
    <meta:creation-date>2020-11-20T04:13:00Z</meta:creation-date>
    <dc:date>2024-01-31T04:29:00Z</dc:date>
    <meta:print-date>2014-06-10T08:0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3" meta:character-count="1160" meta:row-count="8" meta:non-whitespace-character-count="989"/>
  </office:meta>
</office:document-meta>
</file>