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3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left="0.39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/>
    </style:style>
    <style:style style:name="P31" style:parent-style-name="內文" style:list-style-name="LFO1" style:family="paragraph">
      <style:paragraph-properties>
        <style:tab-stops>
          <style:tab-stop style:type="left" style:position="-0.8027in"/>
          <style:tab-stop style:type="left" style:position="-0.6062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margin-left="0.3333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-asian="標楷體"/>
    </style:style>
    <style:style style:name="P33" style:parent-style-name="內文" style:list-style-name="LFO1" style:family="paragraph">
      <style:paragraph-properties>
        <style:tab-stops>
          <style:tab-stop style:type="left" style:position="-0.6062in"/>
        </style:tab-stops>
      </style:paragraph-properties>
      <style:text-properties style:font-name-asian="標楷體"/>
    </style:style>
    <style:style style:name="P34" style:parent-style-name="內文" style:list-style-name="LFO2" style:family="paragraph">
      <style:paragraph-properties fo:margin-left="0.7486in" fo:text-indent="-0.3548in">
        <style:tab-stops/>
      </style:paragraph-properties>
      <style:text-properties style:font-name-asian="標楷體"/>
    </style:style>
    <style:style style:name="P35" style:parent-style-name="內文" style:list-style-name="LFO2" style:family="paragraph">
      <style:paragraph-properties fo:margin-left="0.7486in" fo:text-indent="-0.3548in">
        <style:tab-stops/>
      </style:paragraph-properties>
      <style:text-properties style:font-name-asian="標楷體"/>
    </style:style>
    <style:style style:name="P36" style:parent-style-name="內文" style:list-style-name="LFO2" style:family="paragraph">
      <style:paragraph-properties fo:margin-left="0.7486in" fo:text-indent="-0.3548in">
        <style:tab-stops/>
      </style:paragraph-properties>
      <style:text-properties style:font-name-asian="標楷體"/>
    </style:style>
    <style:style style:name="P37" style:parent-style-name="內文" style:list-style-name="LFO2" style:family="paragraph">
      <style:paragraph-properties fo:margin-left="0.7486in" fo:text-indent="-0.3548in">
        <style:tab-stops/>
      </style:paragraph-properties>
      <style:text-properties style:font-name-asian="標楷體"/>
    </style:style>
    <style:style style:name="P38" style:parent-style-name="內文" style:list-style-name="LFO2" style:family="paragraph">
      <style:paragraph-properties fo:margin-left="0.7486in" fo:text-indent="-0.3548in">
        <style:tab-stops/>
      </style:paragraph-properties>
      <style:text-properties style:font-name-asian="標楷體"/>
    </style:style>
    <style:style style:name="P39" style:parent-style-name="內文" style:list-style-name="LFO2" style:family="paragraph">
      <style:paragraph-properties fo:margin-left="0.7486in" fo:text-indent="-0.3548in">
        <style:tab-stops/>
      </style:paragraph-properties>
      <style:text-properties style:font-name-asian="標楷體"/>
    </style:style>
    <style:style style:name="P40" style:parent-style-name="內文" style:list-style-name="LFO2" style:family="paragraph">
      <style:paragraph-properties fo:margin-left="0.7875in" fo:text-indent="-0.3937in">
        <style:tab-stops>
          <style:tab-stop style:type="left" style:position="0in"/>
        </style:tab-stops>
      </style:paragraph-properties>
      <style:text-properties style:font-name-asian="標楷體"/>
    </style:style>
    <style:style style:name="P41" style:parent-style-name="內文" style:list-style-name="LFO2" style:family="paragraph">
      <style:paragraph-properties fo:margin-left="0.7486in" fo:text-indent="-0.3548in">
        <style:tab-stops/>
      </style:paragraph-properties>
      <style:text-properties style:font-name-asian="標楷體"/>
    </style:style>
    <style:style style:name="P42" style:parent-style-name="內文" style:list-style-name="LFO1" style:family="paragraph">
      <style:paragraph-properties>
        <style:tab-stops>
          <style:tab-stop style:type="left" style:position="-0.6062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>
        <style:tab-stops>
          <style:tab-stop style:type="left" style:position="-0.6402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7" style:family="table-column">
      <style:table-column-properties style:column-width="0.3902in" style:use-optimal-column-width="false"/>
    </style:style>
    <style:style style:name="TableColumn48" style:family="table-column">
      <style:table-column-properties style:column-width="0.118in" style:use-optimal-column-width="false"/>
    </style:style>
    <style:style style:name="TableColumn49" style:family="table-column">
      <style:table-column-properties style:column-width="0.8465in" style:use-optimal-column-width="false"/>
    </style:style>
    <style:style style:name="TableColumn50" style:family="table-column">
      <style:table-column-properties style:column-width="0.1527in" style:use-optimal-column-width="false"/>
    </style:style>
    <style:style style:name="TableColumn51" style:family="table-column">
      <style:table-column-properties style:column-width="1.5076in" style:use-optimal-column-width="false"/>
    </style:style>
    <style:style style:name="TableColumn52" style:family="table-column">
      <style:table-column-properties style:column-width="1.5076in" style:use-optimal-column-width="false"/>
    </style:style>
    <style:style style:name="TableColumn53" style:family="table-column">
      <style:table-column-properties style:column-width="0.1791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Column55" style:family="table-column">
      <style:table-column-properties style:column-width="1.3611in" style:use-optimal-column-width="false"/>
    </style:style>
    <style:style style:name="Table46" style:family="table">
      <style:table-properties style:width="7.5395in" fo:margin-left="0in" table:align="left"/>
    </style:style>
    <style:style style:name="TableRow56" style:family="table-row">
      <style:table-row-properties style:min-row-height="0.180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left="0.165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3888in" fo:text-indent="0.3333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Row72" style:family="table-row">
      <style:table-row-properties style:min-row-height="0.4895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3888in" fo:text-indent="0.3333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Row78" style:family="table-row">
      <style:table-row-properties style:min-row-height="0.52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text-inden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222in" fo:text-indent="0.1666in"/>
      <style:text-properties style:font-name="標楷體" style:font-name-asian="標楷體"/>
    </style:style>
    <style:style style:name="TableRow84" style:family="table-row">
      <style:table-row-properties style:min-row-height="2.4409in" style:use-optimal-row-height="false"/>
    </style:style>
    <style:style style:name="TableCell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8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8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8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9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9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92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93" style:parent-style-name="內文" style:family="paragraph">
      <style:paragraph-properties style:text-autospace="none" fo:line-height="0.2777in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2.0451in" style:use-optimal-row-height="false"/>
    </style:style>
    <style:style style:name="TableCell10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 fo:text-indent="0.0763in"/>
      <style:text-properties style:font-name="標楷體" style:font-name-asian="標楷體" fo:font-size="11pt" style:font-size-asian="11pt" style:font-size-complex="11pt"/>
    </style:style>
    <style:style style:name="TableColumn110" style:family="table-column">
      <style:table-column-properties style:column-width="1.5715in" style:use-optimal-column-width="false"/>
    </style:style>
    <style:style style:name="TableColumn111" style:family="table-column">
      <style:table-column-properties style:column-width="1.2763in" style:use-optimal-column-width="false"/>
    </style:style>
    <style:style style:name="TableColumn112" style:family="table-column">
      <style:table-column-properties style:column-width="1.4729in" style:use-optimal-column-width="false"/>
    </style:style>
    <style:style style:name="TableColumn113" style:family="table-column">
      <style:table-column-properties style:column-width="2.0625in" style:use-optimal-column-width="false"/>
    </style:style>
    <style:style style:name="Table109" style:family="table">
      <style:table-properties style:width="6.3833in" fo:margin-left="0.9791in" table:align="left"/>
    </style:style>
    <style:style style:name="TableRow114" style:family="table-row">
      <style:table-row-properties style:min-row-height="0.2784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23" style:family="table-row">
      <style:table-row-properties style:min-row-height="0.463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493in" style:use-optimal-row-height="false"/>
    </style:style>
    <style:style style:name="TableCell133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TableCell135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 fo:color="#999999" fo:font-size="11pt" style:font-size-asian="11pt" style:font-size-complex="11pt"/>
    </style:style>
    <style:style style:name="TableCell137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color="#999999" fo:font-size="11pt" style:font-size-asian="11pt" style:font-size-complex="11pt"/>
    </style:style>
    <style:style style:name="TableCell139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標楷體" style:font-name-asian="標楷體" fo:color="#999999" fo:font-size="11pt" style:font-size-asian="11pt" style:font-size-complex="11pt"/>
    </style:style>
    <style:style style:name="P141" style:parent-style-name="內文" style:family="paragraph">
      <style:paragraph-properties style:text-autospace="none" fo:text-align="center" fo:line-height="0.3888in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Row143" style:family="table-row">
      <style:table-row-properties style:min-row-height="1.6055in" style:use-optimal-row-height="false" fo:keep-together="always"/>
    </style:style>
    <style:style style:name="TableCell14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7" style:parent-style-name="清單段落" style:list-style-name="LFO3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6" style:parent-style-name="清單段落" style:list-style-name="LFO3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7" style:parent-style-name="清單段落" style:list-style-name="LFO3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8" style:parent-style-name="清單段落" style:list-style-name="LFO3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4027in"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40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4027in" style:use-optimal-row-height="false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4854in" style:use-optimal-row-height="false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9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11pt"/>
    </style:style>
    <style:style style:name="P206" style:parent-style-name="內文" style:family="paragraph">
      <style:paragraph-properties fo:line-height="200%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12" style:parent-style-name="內文" style:list-style-name="LFO4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213" style:parent-style-name="內文" style:list-style-name="LFO4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214" style:parent-style-name="內文" style:list-style-name="LFO4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215" style:parent-style-name="內文" style:list-style-name="LFO4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216" style:parent-style-name="內文" style:list-style-name="LFO4" style:family="paragraph">
      <style:paragraph-properties fo:line-height="200%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18" style:parent-style-name="預設段落字型" style:family="text">
      <style:text-properties style:font-name="新細明體" fo:font-size="14pt" style:font-size-asian="14pt" style:font-size-complex="11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20" style:parent-style-name="內文" style:list-style-name="LFO4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1pt"/>
    </style:style>
    <style:style style:name="P22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1pt"/>
    </style:style>
    <style:style style:name="P223" style:parent-style-name="內文" style:family="paragraph">
      <style:paragraph-properties style:line-break="normal" fo:text-align="end" fo:line-height="200%" fo:margin-left="0.416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24" style:parent-style-name="內文" style:family="paragraph">
      <style:paragraph-properties style:line-break="normal" fo:text-align="end" fo:line-height="200%" fo:margin-left="0.416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25" style:parent-style-name="內文" style:family="paragraph">
      <style:paragraph-properties style:line-break="normal" fo:text-align="end" fo:line-height="200%" fo:margin-left="0.4166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北商業大學桃園校區國際會議廳使用管理須知</text:p>
      <text:list text:style-name="LFO1" text:continue-numbering="true">
        <text:list-item>
          <text:p text:style-name="P2">國立臺北商業大學桃園校區（以下簡稱本校區）為使國際會議廳設備資源共享及完善維護，特訂定本須知。</text:p>
        </text:list-item>
        <text:list-item>
          <text:p text:style-name="P3"><text:span text:style-name="T4">本須知規範之國際會議廳係指本校區公能樓地下一樓國際會議廳</text:span><text:span text:style-name="T5">，供本校各單位、正式成立之學生自治團體與社團組織及校外單位向本校申請核可後</text:span><text:span text:style-name="T6">使用</text:span><text:span text:style-name="T7">。</text:span></text:p>
        </text:list-item>
        <text:list-item>
          <text:p text:style-name="P8">開放時間：</text:p>
        </text:list-item>
      </text:list>
      <text:p text:style-name="P9"><text:span text:style-name="T10">原則週一至週五</text:span><text:span text:style-name="T11">8</text:span><text:span text:style-name="T12">時</text:span><text:span text:style-name="T13">00</text:span><text:span text:style-name="T14">分至</text:span><text:span text:style-name="T15">17</text:span><text:span text:style-name="T16">時</text:span><text:span text:style-name="T17">00</text:span><text:span text:style-name="T18">分，除日常上課、定期維修</text:span><text:span text:style-name="T19">、</text:span><text:span text:style-name="T20">會議</text:span><text:span text:style-name="T21">及相關教育訓練等時段外，得依規定申請使用，除上述時段外，如有特殊需求可另提出申請。</text:span></text:p>
      <text:list text:style-name="LFO1" text:continue-numbering="true">
        <text:list-item>
          <text:p text:style-name="P22"><text:span text:style-name="T23">開放借用以大型會議、研習講座、教學授課、成果發表或辦理其他相關活動，且參與人數原則需達</text:span><text:span text:style-name="T24">150</text:span><text:span text:style-name="T25">人以上；借用單位須提前一週以上提出申請，獲准後方可使用，人數未達</text:span><text:span text:style-name="T26">150</text:span><text:span text:style-name="T27">人如有特殊需求</text:span><text:span text:style-name="T28">，</text:span><text:span text:style-name="T29">可敘明原因專案提出申請。</text:span></text:p>
        </text:list-item>
        <text:list-item>
          <text:p text:style-name="P30">國際會議廳之設備操控，以借用單位自行操作為原則；若需校外廠商派遣專業人員操作設備，其費用須由借用單位負責支付。</text:p>
        </text:list-item>
        <text:list-item>
          <text:p text:style-name="P31">借用國際會議廳須填寫「國立臺北商業大學桃園校區公能樓國際會議廳提供使用申請表」(如附<text:s/></text:p>
        </text:list-item>
      </text:list>
      <text:p text:style-name="P32"><text:s/>表一)；除須遵守本須知外，另依「國立臺北商業大學場地提供使用、收費及管理要點」辦理。</text:p>
      <text:list text:style-name="LFO1" text:continue-numbering="true">
        <text:list-item>
          <text:p text:style-name="P33">使用國際會議廳須事先簽訂切結書(如附表二)並遵守下列規定：</text:p>
        </text:list-item>
      </text:list>
      <text:list text:style-name="LFO2" text:continue-numbering="true">
        <text:list-item>
          <text:p text:style-name="P34">總務處綜合服務組僅提供租借相關登記事宜，請借用單位自行負責場地佈置及復原。</text:p>
        </text:list-item>
        <text:list-item>
          <text:p text:style-name="P35">國際會議廳內之各項機器、設備及軟體皆為公有財產，嚴禁破壞、偷竊或擅自更改現有系統。</text:p>
        </text:list-item>
        <text:list-item>
          <text:p text:style-name="P36">未經管理人員許可，不得任意搬動原有器材設備等。</text:p>
        </text:list-item>
        <text:list-item>
          <text:p text:style-name="P37">國際會議廳內之設備所使用之軟體皆為合法版本，嚴禁非法複製；亦不得將其他非法軟體轉錄至電腦中使用。</text:p>
        </text:list-item>
        <text:list-item>
          <text:p text:style-name="P38">不得於國際會議廳內從事非申請或非法之活動。</text:p>
        </text:list-item>
        <text:list-item>
          <text:p text:style-name="P39">不得攜帶食物、飲料進入國際會議廳，場內嚴禁飲食。</text:p>
        </text:list-item>
        <text:list-item>
          <text:p text:style-name="P40">使用完畢後，借用單位須復原場地、清理垃圾、關閉所有設備，且通知管理人員複查(國際會議廳使用完畢複查表如附表三)，若有損毀或故障情形，應立即反應。</text:p>
        </text:list-item>
        <text:list-item>
          <text:p text:style-name="P41">校內單位借用場地申請人須為本校教職員生，校外單位須為組織、團體之代表人或負責人，若有毀損公物等相關情事，借用單位應負損害賠償責任。</text:p>
        </text:list-item>
      </text:list>
      <text:list text:style-name="LFO1" text:continue-numbering="true">
        <text:list-item>
          <text:p text:style-name="P42">違反本須知之規定經查屬實者，本校得視情節輕重，停止六個月以上不等之使用權；情節重大者，依本校相關獎懲辦法懲處或依法律規定報請司法單位處理。</text:p>
        </text:list-item>
        <text:list-item>
          <text:p text:style-name="P43">本須知經本校桃園校區業務協調會審議通過，陳請<text:s text:c="2"/>校長核定後公佈實施，修訂時亦同。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4"><text:span text:style-name="T45">國立臺北商業大學桃園校區國際會議廳提供使用申請單</text:span></text:p>
      <text:p text:style-name="內文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會議場所名稱</text:p>
          </table:table-cell>
          <table:covered-table-cell/>
          <table:covered-table-cell/>
          <table:table-cell table:style-name="TableCell59" table:number-columns-spanned="4">
            <text:p text:style-name="P60"><text:span text:style-name="T61">公能樓國際會議廳</text:span></text:p>
          </table:table-cell>
          <table:covered-table-cell/>
          <table:covered-table-cell/>
          <table:covered-table-cell/>
          <table:table-cell table:style-name="TableCell62">
            <text:p text:style-name="P63">參加人數</text:p>
            <text:p text:style-name="P64"><text:span text:style-name="T65">(</text:span><text:span text:style-name="T66">原則需達</text:span><text:span text:style-name="T67">150</text:span><text:span text:style-name="T68">人以上</text:span><text:span text:style-name="T69">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課程（活動）名稱及內容說明</text:span>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使<text:s/>用<text:s/>時<text:s/>段</text:p>
          </table:table-cell>
          <table:covered-table-cell/>
          <table:covered-table-cell/>
          <table:table-cell table:style-name="TableCell81" table:number-columns-spanned="6">
            <text:p text:style-name="P82">自<text:s text:c="8"/>年<text:s text:c="7"/>月<text:s text:c="7"/>日<text:s text:c="7"/>時<text:s text:c="6"/>分（進場）起</text:p>
            <text:p text:style-name="P83">至<text:s text:c="8"/>年<text:s text:c="7"/>月<text:s text:c="7"/>日<text:s text:c="7"/>時<text:s text:c="6"/>分（離場）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請勾選辦理方式：</text:p>
            <text:p text:style-name="P87">□ 1.校內單位主辦校內業務。</text:p>
            <text:p text:style-name="P88">□<text:s/>2.校內學生社團或系學會主辦且為校內社團或系學會活動。</text:p>
            <text:p text:style-name="P89">□ 3.校內各單位、學生社團或系學會，與校外單位合辦或協辦活動，未向參與人員收取費用。</text:p>
            <text:p text:style-name="P90">□ 4.校內各單位、學生社團或系學會，與校外單位合辦或協辦活動，有向參與人員收取費用。</text:p>
            <text:p text:style-name="P91">□ 5.校內各單位執行各類計畫，本校提供場地辦理業務。</text:p>
            <text:p text:style-name="P92">□ 6.校外單位使用。<text:line-break/></text:p>
            <text:p text:style-name="P93"><text:span text:style-name="T94">校外單位</text:span><text:span text:style-name="T95">(</text:span><text:span text:style-name="T96">機關團體或個人</text:span><text:span text:style-name="T97">)</text:span><text:span text:style-name="T98">名稱：</text:span><text:span text:style-name="T99"><text:s text:c="10"/></text:span><text:span text:style-name="T100"><text:s text:c="6"/></text:span><text:span text:style-name="T101">統一編號：</text:span><text:span text:style-name="T102"><text:s text:c="11"/></text:span><text:span text:style-name="T103"><text:s/></text:span><text:span text:style-name="T104">地址：</text:span><text:span text:style-name="T105">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<text:s text:c="3"/>茲申請使用上列活動場地及設備，願遵守貴(本)校場地提供使用、收費及管理辦法，如有違反規定，願接受隨時停止使用之處分；如有不當使用導致任何財物損壞，願負賠償責任，絕無異議，敬請惠核。此致<text:s text:c="2"/>國立臺北商業大學</text:p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>
                  <text:p text:style-name="P116">申請單位</text:p>
                </table:table-cell>
                <table:table-cell table:style-name="TableCell117">
                  <text:p text:style-name="P118">申請人</text:p>
                </table:table-cell>
                <table:table-cell table:style-name="TableCell119">
                  <text:p text:style-name="P120">聯絡電話</text:p>
                </table:table-cell>
                <table:table-cell table:style-name="TableCell121">
                  <text:p text:style-name="P122">單<text:s/>位<text:s/>主<text:s/>管</text:p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>學生請加註學號</text:p>
                </table:table-cell>
                <table:table-cell table:style-name="TableCell137">
                  <text:p text:style-name="P138">學生申請須填寫手機</text:p>
                </table:table-cell>
                <table:table-cell table:style-name="TableCell139">
                  <text:p text:style-name="P140">學生社團之單位主管為學務處</text:p>
                </table:table-cell>
              </table:table-row>
            </table:table>
            <text:p text:style-name="P141"><text:span text:style-name="T142">中華民國　　　　　　　　　　年　　　　　　　　月　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注意事項</text:p>
          </table:table-cell>
          <table:table-cell table:style-name="TableCell146" table:number-columns-spanned="8">
            <text:list text:style-name="LFO3" text:continue-numbering="true">
              <text:list-item>
                <text:p text:style-name="P147"><text:span text:style-name="T148">場地提供使用經核可後，應於</text:span><text:span text:style-name="T149">核定後</text:span><text:span text:style-name="T150">三日內</text:span><text:span text:style-name="T151">至本校出納組或匯入本校台灣銀行城中分行帳戶，戶名：國立臺北商業大學</text:span><text:span text:style-name="T152">401</text:span><text:span text:style-name="T153">專戶，帳號</text:span><text:span text:style-name="T154">045036070011</text:span><text:span text:style-name="T155">繳清相關費用。</text:span></text:p>
              </text:list-item>
              <text:list-item>
                <text:p text:style-name="P156">使用各場地時，使用單位應遵守不得使用危害國家資通安全產品(大陸廠牌產品)之規定。</text:p>
              </text:list-item>
              <text:list-item>
                <text:p text:style-name="P157">場地設備使用前即已產生瑕疵或毀損者，使用單位應即告知處理，若因疏於告知而繼續使用至損害發生或擴大者，應由借用單位負責賠償。</text:p>
              </text:list-item>
              <text:list-item>
                <text:p text:style-name="P158"><text:span text:style-name="T159">場地提供使用，請務必於結束後回復及清潔場地。</text:span><text:span text:style-name="T160">(</text:span><text:span text:style-name="T161">國際會議廳內嚴禁飲食。</text:span><text:span text:style-name="T162">)</text:span></text:p>
              </text:list-item>
            </text:list>
            <text:p text:style-name="P163"><text:span text:style-name="T164">五、</text:span><text:span text:style-name="T165">校內單位請確實填寫本申請表，勿任意替校外單位代申請場地，如有不實記載需負全責。</text:span></text:p>
            <text:p text:style-name="內文"><text:span text:style-name="T166">六、違反本校場地管理單位使用規定或</text:span><text:span text:style-name="T167">取消使用未通知本校者</text:span><text:span text:style-name="T168">，本校得視情節輕重，停止六個月以上不等之使用</text:span></text:p>
            <text:p text:style-name="內文"><text:span text:style-name="T169"><text:s text:c="3"/></text:span><text:span text:style-name="T170">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以下由經營管理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收費金額</text:p>
          </table:table-cell>
          <table:covered-table-cell/>
          <table:table-cell table:style-name="TableCell177" table:number-columns-spanned="7">
            <text:p text:style-name="P178">依本校場地提供使用、收費及管理要點第五條第二項第<text:s text:c="4"/>款收費</text:p>
            <text:p text:style-name="P179">收費金額：<text:s/>總金額：新台幣<text:s text:c="6"/>萬<text:s text:c="5"/>仟<text:s text:c="5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總務處綜合服務組</text:span></text:p>
          </table:table-cell>
          <table:covered-table-cell/>
          <table:covered-table-cell/>
          <table:covered-table-cell/>
          <table:table-cell table:style-name="TableCell184">
            <text:p text:style-name="P185">出納組</text:p>
            <text:p text:style-name="P186">(依規定免收費者無須會辦)</text:p>
          </table:table-cell>
          <table:table-cell table:style-name="TableCell187">
            <text:p text:style-name="P188">總<text:s/>務<text:s/>長</text:p>
          </table:table-cell>
          <table:table-cell table:style-name="TableCell189" table:number-columns-spanned="2">
            <text:p text:style-name="P190">主計室</text:p>
            <text:p text:style-name="P191">(依規定免收費者無須會辦)</text:p>
          </table:table-cell>
          <table:covered-table-cell/>
          <table:table-cell table:style-name="TableCell192">
            <text:p text:style-name="P193">校長或其授權人決行</text:p>
          </table:table-cell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</table:table>
      <text:soft-page-break/>
      <text:p text:style-name="P205">切<text:s text:c="2"/>結<text:s text:c="2"/>書</text:p>
      <text:p text:style-name="P206"><text:span text:style-name="T207">歡迎</text:span><text:span text:style-name="T208"><text:s/></text:span><text:span text:style-name="T209">貴單位蒞臨使用本校</text:span><text:span text:style-name="T210">公能樓國際會議廳</text:span><text:span text:style-name="T211">場地，以下約定請共同遵守：</text:span></text:p>
      <text:list text:style-name="LFO4" text:continue-numbering="true">
        <text:list-item>
          <text:p text:style-name="P212">「國立臺北商業大學場地提供使用、收費及管理須知」及「國立臺北商業大學桃園校區國際會議廳使用管理須知」。</text:p>
        </text:list-item>
        <text:list-item>
          <text:p text:style-name="P213">使用各場地時，使用單位應遵守不得使用危害國家資通安全產品(大陸廠牌產品)之規定</text:p>
        </text:list-item>
        <text:list-item>
          <text:p text:style-name="P214">場地內請勿隨意張貼海報、標語，若需張貼海報，須先經管理單位同意。張貼海報請避免使用膠水、膠帶、雙面膠及泡棉膠等容易留下膠痕之工具，拆除後若有損壞或髒汙，需照價賠償，請共同維護場地整潔。</text:p>
        </text:list-item>
        <text:list-item>
          <text:p text:style-name="P215">本場地內禁止飲食，並請宣導活動來賓知照，如因使用不當造成場地髒污、損毀，依本校場地復舊之清潔費用、設施修繕等損失照價賠償。</text:p>
        </text:list-item>
        <text:list-item>
          <text:p text:style-name="P216"><text:span text:style-name="T217">場地使用完畢後，請務必關閉冷氣</text:span><text:span text:style-name="T218">、</text:span><text:span text:style-name="T219">燈光、操作系統等相關設備。</text:span></text:p>
        </text:list-item>
        <text:list-item>
          <text:p text:style-name="P220">校區內全面禁止吸菸，請借用單位提醒與會人員配合。</text:p>
        </text:list-item>
      </text:list>
      <text:p text:style-name="P221"/>
      <text:p text:style-name="P222"/>
      <text:p text:style-name="P223">借用單位：<text:s text:c="19"/></text:p>
      <text:p text:style-name="P224">承辦人：<text:s text:c="19"/></text:p>
      <text:p text:style-name="P225">連絡電話：<text:s text:c="19"/></text:p>
      <text:p text:style-name="內文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02" style:display-name="xl102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4" style:display-name="xl10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5" style:display-name="xl10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06" style:display-name="xl106" style:family="paragraph" style:parent-style-name="內文">
      <style:paragraph-properties fo:widows="2" fo:orphans="2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text-align="center" fo:margin-top="0.0694in" fo:margin-bottom="0.0694in" fo:background-color="#BFBFBF"/>
      <style:text-properties style:font-name="新細明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114" style:display-name="xl11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15" style:display-name="xl11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</dc:title>
    <dc:subject/>
    <meta:initial-creator>林麗紅</meta:initial-creator>
    <dc:creator>Zoe</dc:creator>
    <meta:creation-date>2023-11-10T06:49:00Z</meta:creation-date>
    <dc:date>2024-01-15T05:24:00Z</dc:date>
    <meta:print-date>2015-02-05T08:43:00Z</meta:print-date>
    <meta:template xlink:href="Normal.dotm" xlink:type="simple"/>
    <meta:editing-cycles>7</meta:editing-cycles>
    <meta:editing-duration>PT1080S</meta:editing-duration>
    <meta:document-statistic meta:page-count="3" meta:paragraph-count="5" meta:word-count="376" meta:character-count="2516" meta:row-count="17" meta:non-whitespace-character-count="2145"/>
  </office:meta>
</office:document-meta>
</file>