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1.8055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1.4048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10" style:family="table-row">
      <style:table-row-properties style:min-row-height="0.398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8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370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-0.0006in" style:text-scale="97%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9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742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78" style:family="table-column">
      <style:table-column-properties style:column-width="0.9715in" style:use-optimal-column-width="false"/>
    </style:style>
    <style:style style:name="TableColumn79" style:family="table-column">
      <style:table-column-properties style:column-width="1.1458in" style:use-optimal-column-width="false"/>
    </style:style>
    <style:style style:name="TableColumn80" style:family="table-column">
      <style:table-column-properties style:column-width="1.2729in" style:use-optimal-column-width="false"/>
    </style:style>
    <style:style style:name="TableColumn81" style:family="table-column">
      <style:table-column-properties style:column-width="1.8826in" style:use-optimal-column-width="false"/>
    </style:style>
    <style:style style:name="Table77" style:family="table">
      <style:table-properties style:width="5.2729in" fo:margin-left="0in" table:align="right"/>
    </style:style>
    <style:style style:name="TableRow82" style:family="table-row">
      <style:table-row-properties style:min-row-height="0.234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1888in" style:use-optimal-row-height="false"/>
    </style:style>
    <style:style style:name="TableCell101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3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0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7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09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1.281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555in" style:use-optimal-row-height="false"/>
    </style:style>
    <style:style style:name="TableCell1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1.3333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44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40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0" style:family="table-row">
      <style:table-row-properties style:min-row-height="0.536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527in" style:use-optimal-row-height="false" fo:keep-together="always"/>
    </style:style>
    <style:style style:name="P18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88" style:family="table-row">
      <style:table-row-properties style:min-row-height="0.609in" style:use-optimal-row-height="false" fo:keep-together="always"/>
    </style:style>
    <style:style style:name="P18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end" fo:margin-right="0.4166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桃園校區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參加人數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課程（活動）名稱及內容說明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使</text:span><text:span text:style-name="T31"><text:s/></text:span><text:span text:style-name="T32">用</text:span><text:span text:style-name="T33"><text:s/></text:span><text:span text:style-name="T34">時</text:span><text:span text:style-name="T35"><text:s/></text:span><text:span text:style-name="T36">段</text:span></text:p>
          </table:table-cell>
          <table:covered-table-cell/>
          <table:table-cell table:style-name="TableCell37" table:number-columns-spanned="6">
            <text:p text:style-name="P38">自<text:s text:c="8"/>年<text:s text:c="7"/>月<text:s text:c="7"/>日<text:s text:c="7"/>時<text:s text:c="6"/>分（進場）起</text:p>
            <text:p text:style-name="P39"><text:span text:style-name="T40">至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 text:c="7"/></text:span><text:span text:style-name="T48">時</text:span><text:span text:style-name="T49"><text:s text:c="6"/></text:span><text:span text:style-name="T50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請勾選辦理方式：</text:p>
            <text:p text:style-name="P54">□ 1.校內單位主辦校內業務。</text:p>
            <text:p text:style-name="P55">□<text:s/>2.校內學生社團或系學會主辦且為校內社團或系學會活動。</text:p>
            <text:p text:style-name="P56">□ 3.校內各單位、學生社團或系學會，與校外單位合辦或協辦活動，未向參與人員收取費用。</text:p>
            <text:p text:style-name="P57">□ 4.校內各單位、學生社團或系學會，與校外單位合辦或協辦活動，有向參與人員收取費用。</text:p>
            <text:p text:style-name="P58">□ 5.校內各單位執行各類計畫，本校提供場地辦理業務。</text:p>
            <text:p text:style-name="P59">□ 6.校外單位使用。</text:p>
            <text:p text:style-name="P60"/>
            <text:p text:style-name="P61"><text:span text:style-name="T62">校</text:span><text:span text:style-name="T63">外單位</text:span><text:span text:style-name="T64">(</text:span><text:span text:style-name="T65">機關團體或個人</text:span><text:span text:style-name="T66">)</text:span><text:span text:style-name="T67">名稱：</text:span><text:span text:style-name="T68"><text:s text:c="10"/></text:span><text:span text:style-name="T69"><text:s text:c="3"/></text:span><text:span text:style-name="T70">統一編號：</text:span><text:span text:style-name="T71"><text:s text:c="11"/></text:span><text:span text:style-name="T72">地址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茲申請使用上列活動場地及設備，願遵守本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申請單位</text:p>
                </table:table-cell>
                <table:table-cell table:style-name="TableCell85">
                  <text:p text:style-name="P86">申請人</text:p>
                </table:table-cell>
                <table:table-cell table:style-name="TableCell87">
                  <text:p text:style-name="P88">聯絡電話</text:p>
                </table:table-cell>
                <table:table-cell table:style-name="TableCell89">
                  <text:p text:style-name="P90">單<text:s/>位<text:s/>主<text:s/>管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學生請加註學號</text:p>
                </table:table-cell>
                <table:table-cell table:style-name="TableCell105">
                  <text:p text:style-name="P106">學生申請須填寫手機</text:p>
                </table:table-cell>
                <table:table-cell table:style-name="TableCell107">
                  <text:p text:style-name="P108">學生社團之單位主管為學務處</text:p>
                </table:table-cell>
              </table:table-row>
            </table:table>
            <text:p text:style-name="P109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注</text:p>
            <text:p text:style-name="P113">意</text:p>
            <text:p text:style-name="P114">事</text:p>
            <text:p text:style-name="P115">項</text:p>
          </table:table-cell>
          <table:table-cell table:style-name="TableCell116" table:number-columns-spanned="7">
            <text:p text:style-name="P117"><text:span text:style-name="T118">一、</text:span><text:span text:style-name="T119">場地提供使用經核可後，應於核定後</text:span><text:span text:style-name="T120">三日內</text:span><text:span text:style-name="T121">至本校出納組或匯入本校台灣銀行城中分行帳戶，戶</text:span></text:p>
            <text:p text:style-name="P122"><text:span text:style-name="T123"><text:s text:c="4"/></text:span><text:span text:style-name="T124">名：國立臺北商業大學</text:span><text:span text:style-name="T125">401</text:span><text:span text:style-name="T126">專戶，帳號</text:span><text:span text:style-name="T127">045036070011</text:span><text:span text:style-name="T128">繳清相關費用。</text:span></text:p>
            <text:p text:style-name="P129">二、使用各場地時，使用單位應遵守不得使用危害國家資通安全產品(大陸廠牌產品)之規定。</text:p>
            <text:p text:style-name="P130">三、場地設備使用前即已產生瑕疵或毀損者，使用單位應即告知處理，若因疏於告知而繼續使用至損害</text:p>
            <text:p text:style-name="P131"><text:s text:c="4"/>發生或擴大者，應由借用單位負責賠償。</text:p>
            <text:p text:style-name="P132"><text:span text:style-name="T133">四、場地提供使用，請務必於結束後</text:span><text:span text:style-name="T134">回復及清潔場地</text:span><text:span text:style-name="T135">。</text:span></text:p>
            <text:p text:style-name="P136">五、校內單位請確實填寫本申請表，勿任意替校外單位代申請場地，如有不實記載需負全責。</text:p>
            <text:p text:style-name="P137"><text:span text:style-name="T138">六、違反本校場地管理單位使用規定或</text:span><text:span text:style-name="T139">取消使用未通知本校者</text:span><text:span text:style-name="T140">，本校得視情節輕重，停止六個月以上不</text:span></text:p>
            <text:p text:style-name="P141"><text:span text:style-name="T142"><text:s text:c="4"/></text:span><text:span text:style-name="T143">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收費金額</text:p>
          </table:table-cell>
          <table:table-cell table:style-name="TableCell150" table:number-columns-spanned="7">
            <text:p text:style-name="P151">依本校場地提供使用、收費及管理要點第五條第二項第<text:s text:c="5"/>款收費</text:p>
            <text:p text:style-name="P152">收費金額：<text:s/>總金額：新台幣<text:s text:c="7"/>萬<text:s text:c="6"/>仟<text:s text:c="6"/>佰<text:s text:c="7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場地管理單位</text:p>
          </table:table-cell>
          <table:covered-table-cell/>
          <table:covered-table-cell/>
          <table:table-cell table:style-name="TableCell156">
            <text:p text:style-name="P157">總務處<text:s/>綜合服務組</text:p>
          </table:table-cell>
          <table:table-cell table:style-name="TableCell158" table:number-columns-spanned="2">
            <text:p text:style-name="P159"><text:span text:style-name="T160">總務處</text:span><text:span text:style-name="T161">出納組</text:span></text:p>
            <text:p text:style-name="P162">(依規定免收費者無須會辦)</text:p>
          </table:table-cell>
          <table:covered-table-cell/>
          <table:table-cell table:style-name="TableCell163" table:number-columns-spanned="2">
            <text:p text:style-name="P164"><text:span text:style-name="T165">總</text:span><text:span text:style-name="T166"><text:s/></text:span><text:span text:style-name="T167">務</text:span><text:span text:style-name="T168"><text:s/></text:span><text:span text:style-name="T169">長</text:span></text:p>
          </table:table-cell>
          <table:covered-table-cell/>
        </table:table-row>
        <table:table-row table:style-name="TableRow170"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主計室</text:p>
            <text:p text:style-name="P184">(依規定免收費或全額收費者無須會辦)</text:p>
          </table:table-cell>
          <table:covered-table-cell/>
          <table:table-cell table:style-name="TableCell185" table:number-columns-spanned="2">
            <text:p text:style-name="P186"><text:span text:style-name="T187">校長或其授權人決行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46134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Zoe</dc:creator>
    <meta:creation-date>2020-11-20T04:13:00Z</meta:creation-date>
    <dc:date>2024-01-15T05:21:00Z</dc:date>
    <meta:print-date>2019-03-29T02:45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69" meta:character-count="1132" meta:row-count="8" meta:non-whitespace-character-count="965"/>
  </office:meta>
</office:document-meta>
</file>