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0236in" style:use-optimal-column-width="false"/>
    </style:style>
    <style:style style:name="TableColumn5" style:family="table-column">
      <style:table-column-properties style:column-width="1.551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5256in" style:use-optimal-column-width="false"/>
    </style:style>
    <style:style style:name="TableColumn8" style:family="table-column">
      <style:table-column-properties style:column-width="0.049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1" style:family="table" style:master-page-name="MP0">
      <style:table-properties style:width="7.2479in" fo:margin-left="0in" table:align="left"/>
    </style:style>
    <style:style style:name="TableRow11" style:family="table-row">
      <style:table-row-properties style:min-row-height="0.4173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8pt" style:font-size-asian="8pt"/>
    </style:style>
    <style:style style:name="T20" style:parent-style-name="預設段落字型" style:family="text">
      <style:text-properties style:font-name="標楷體" style:font-name-asian="標楷體" fo:font-size="8pt" style:font-size-asian="8pt"/>
    </style:style>
    <style:style style:name="T2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8pt" style:font-size-asian="8pt"/>
    </style:style>
    <style:style style:name="T24" style:parent-style-name="預設段落字型" style:family="text">
      <style:text-properties style:font-name="標楷體" style:font-name-asian="標楷體" fo:font-size="8pt" style:font-size-asian="8pt"/>
    </style:style>
    <style:style style:name="T2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546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02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letter-spacing="0.0319in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letter-spacing="0.0319in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letter-spacing="0.0319in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letter-spacing="0.0319in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letter-spacing="0.0319in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letter-spacing="0.0319in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Row48" style:family="table-row">
      <style:table-row-properties style:min-row-height="0.502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70C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2.0555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222in" fo:text-indent="0.0833in"/>
      <style:text-properties style:font-name="標楷體" style:font-name-asian="標楷體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8041in" style:use-optimal-column-width="false"/>
    </style:style>
    <style:style style:name="TableColumn78" style:family="table-column">
      <style:table-column-properties style:column-width="1.8479in" style:use-optimal-column-width="false"/>
    </style:style>
    <style:style style:name="Table74" style:family="table">
      <style:table-properties style:width="6.2118in" fo:margin-left="0in" table:align="right"/>
    </style:style>
    <style:style style:name="TableRow79" style:family="table-row">
      <style:table-row-properties style:min-row-height="0.2451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07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1979in" style:use-optimal-row-height="false"/>
    </style:style>
    <style:style style:name="TableCell98" style:family="table-cell">
      <style:table-cell-properties fo:border-top="0.0069in solid #999999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100" style:family="table-cell">
      <style:table-cell-properties fo:border-top="0.0069in solid #999999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TableCell102" style:family="table-cell">
      <style:table-cell-properties fo:border-top="0.0069in solid #999999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Cell104" style:family="table-cell">
      <style:table-cell-properties fo:border-top="0.0069in solid #999999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TableRow106" style:family="table-row">
      <style:table-row-properties style:min-row-height="0.1979in" style:use-optimal-row-height="false"/>
    </style:style>
    <style:style style:name="TableCell107" style:family="table-cell">
      <style:table-cell-properties fo:border-top="0.0069in solid #999999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justify" fo:line-height="115%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bottom="0.1666in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1.515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9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6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268in" style:use-optimal-row-height="false"/>
    </style:style>
    <style:style style:name="TableCell14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left="1.3333in" fo:margin-right="1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5076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1736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60" style:parent-style-name="內文" style:family="paragraph">
      <style:paragraph-properties fo:text-align="center" fo:line-height="0.1666in" fo:margin-left="-0.0416in" fo:margin-right="-0.04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4729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margin-right="0.5555in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北商業大學桃園校區會議室提供使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會議場所名稱</text:p>
          </table:table-cell>
          <table:covered-table-cell/>
          <table:covered-table-cell/>
          <table:table-cell table:style-name="TableCell17" table:number-columns-spanned="4">
            <text:p text:style-name="內文"><text:span text:style-name="T18">弘毅樓</text:span><text:span text:style-name="T19">標號</text:span><text:span text:style-name="T20">:</text:span><text:span text:style-name="T21"><text:s text:c="18"/></text:span></text:p>
            <text:p text:style-name="內文"><text:span text:style-name="T22">公能樓</text:span><text:span text:style-name="T23">標號</text:span><text:span text:style-name="T24">:</text:span><text:span text:style-name="T25"><text:s text:c="18"/></text:span></text:p>
          </table:table-cell>
          <table:covered-table-cell/>
          <table:covered-table-cell/>
          <table:covered-table-cell/>
          <table:table-cell table:style-name="TableCell26">
            <text:p text:style-name="P27">參加人數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會議（活動）名稱及內容說明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借</text:span><text:span text:style-name="T39"><text:s/></text:span><text:span text:style-name="T40">用</text:span><text:span text:style-name="T41"><text:s/></text:span><text:span text:style-name="T42">時</text:span><text:span text:style-name="T43"><text:s/></text:span><text:span text:style-name="T44">段</text:span></text:p>
          </table:table-cell>
          <table:covered-table-cell/>
          <table:covered-table-cell/>
          <table:table-cell table:style-name="TableCell45" table:number-columns-spanned="6">
            <text:p text:style-name="P46">自<text:s text:c="8"/>年<text:s text:c="7"/>月<text:s text:c="7"/>日<text:s text:c="7"/>時<text:s text:c="6"/>分（進場）起</text:p>
            <text:p text:style-name="P47">至<text:s text:c="8"/>年<text:s text:c="7"/>月<text:s text:c="7"/>日<text:s text:c="7"/>時<text:s text:c="6"/>分（離場）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請勾選活動性質；</text:p>
            <text:p text:style-name="P51">□ 1.校內單位主辦校內業務。</text:p>
            <text:p text:style-name="P52">□ 2.校內學生社團或系學會主辦且為校內社團或系學會活動。</text:p>
            <text:p text:style-name="P53">□ 3.校內各單位、學生社團或系學會，與校外單位合辦或協辦活動，未向參與人員收取費用。</text:p>
            <text:p text:style-name="P54">□ 4.校內各單位、學生社團或系學會，與校外單位合辦或協辦活動，有向參與人員收取費用。</text:p>
            <text:p text:style-name="P55">□ 5.校內各單位執行各類計畫，本校提供場地辦理業務。</text:p>
            <text:p text:style-name="P56">□ 6.校外單位使用。</text:p>
            <text:p text:style-name="P57"/>
            <text:p text:style-name="P58"><text:span text:style-name="T59">校</text:span><text:span text:style-name="T60">外單位</text:span><text:span text:style-name="T61">(</text:span><text:span text:style-name="T62">機關團體或個人</text:span><text:span text:style-name="T63">)</text:span><text:span text:style-name="T64">名稱：</text:span><text:span text:style-name="T65"><text:s text:c="13"/></text:span><text:span text:style-name="T66">統一編號：</text:span><text:span text:style-name="T67"><text:s text:c="11"/></text:span><text:span text:style-name="T68">地址：</text:span><text:span text:style-name="T6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茲申請使用上列活動場地及設備，願遵守貴(本)校場地提供使用、收費及管理辦法，如有違反規定，願接受隨時停止使用之處分；如有不當使用導致任何財物損壞，願負賠償責任，絕無異議，敬請惠核。此致</text:p>
            <text:p text:style-name="P73">國立臺北商業大學</text:p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申請單位</text:p>
                </table:table-cell>
                <table:table-cell table:style-name="TableCell82">
                  <text:p text:style-name="P83">申請人</text:p>
                </table:table-cell>
                <table:table-cell table:style-name="TableCell84">
                  <text:p text:style-name="P85">聯絡電話</text:p>
                </table:table-cell>
                <table:table-cell table:style-name="TableCell86">
                  <text:p text:style-name="P87">單<text:s/>位<text:s/>主<text:s/>管</text:p>
                </table:table-cell>
              </table:table-row>
              <table:table-row table:style-name="TableRow88"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>學生請加註學號</text:p>
                </table:table-cell>
                <table:table-cell table:style-name="TableCell102">
                  <text:p text:style-name="P103">學生申請須填寫手機</text:p>
                </table:table-cell>
                <table:table-cell table:style-name="TableCell104">
                  <text:p text:style-name="P105">學生社團之單位主管為學務處</text:p>
                </table:table-cell>
              </table:table-row>
              <table:table-row table:style-name="TableRow106">
                <table:table-cell table:style-name="TableCell107" table:number-columns-spanned="2">
                  <text:p text:style-name="P108">借用弘毅樓A118會議室，</text:p>
                  <text:p text:style-name="P109">是否使用視訊：□是<text:s/>□否</text:p>
                </table:table-cell>
                <table:covered-table-cell/>
                <table:table-cell table:style-name="TableCell110" table:number-columns-spanned="2">
                  <text:p text:style-name="P111">台北校區申請單位若無法親自到場時，則需委由桃園校區同仁協助開關設備及空間結束後回復及清潔場地</text:p>
                  <text:p text:style-name="P112">桃園校區協助人員：<text:s text:c="20"/>(請簽章)</text:p>
                </table:table-cell>
                <table:covered-table-cell/>
              </table:table-row>
            </table:table>
            <text:p text:style-name="P113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注</text:p>
            <text:p text:style-name="P117">意</text:p>
            <text:p text:style-name="P118">事</text:p>
            <text:p text:style-name="P119">項</text:p>
          </table:table-cell>
          <table:table-cell table:style-name="TableCell120" table:number-columns-spanned="8">
            <text:p text:style-name="P121"><text:span text:style-name="T122">一、場地提供使用經核可後，應於核定後</text:span><text:span text:style-name="T123">三日內</text:span><text:span text:style-name="T124">至本校出納組或匯入本校台灣銀行城中分行帳戶，戶名：國立臺北商業大學</text:span><text:span text:style-name="T125">401</text:span><text:span text:style-name="T126">專戶，帳號</text:span><text:span text:style-name="T127">045036070011</text:span><text:span text:style-name="T128">繳清相關費用。</text:span></text:p>
            <text:p text:style-name="P129">二、使用各場地時，使用單位應遵守不得使用危害國家資通安全產品(大陸廠牌產品)之規定。</text:p>
            <text:p text:style-name="P130">三、場地設備使用前即已產生瑕疵或毀損者，使用單位應即告知處理，若因疏於告知而繼續使用至損害發生或擴大者，應由借用單位負責賠償。</text:p>
            <text:p text:style-name="P131"><text:span text:style-name="T132">四、場地提供使用，請務必於</text:span><text:span text:style-name="T133">結束後回復及清潔場地</text:span><text:span text:style-name="T134">。</text:span></text:p>
            <text:p text:style-name="P135">五、校內單位請確實填寫本申請表，勿任意替校外單位代申請場地，如有不實記載需負全責。</text:p>
            <text:p text:style-name="P136"><text:span text:style-name="T137">六、違反本校場地管理單位使用規定或</text:span><text:span text:style-name="T138">取消使用未通知本校者</text:span><text:span text:style-name="T139">，本校得視情節輕重，停止六個月以上不等之使用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以下由綜合服務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收費金額</text:p>
          </table:table-cell>
          <table:table-cell table:style-name="TableCell146" table:number-columns-spanned="8">
            <text:p text:style-name="P147">依本校場地提供使用、收費及管理要點第五條第二項第<text:s text:c="4"/>款收費</text:p>
            <text:p text:style-name="P148">收費金額：<text:s/>總金額：新台幣<text:s text:c="6"/>萬<text:s text:c="5"/>仟<text:s text:c="5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總務處綜合服務組</text:span></text:p>
          </table:table-cell>
          <table:covered-table-cell/>
          <table:table-cell table:style-name="TableCell153" table:number-columns-spanned="2">
            <text:p text:style-name="P154">出納組</text:p>
            <text:p text:style-name="P155">(依規定免收費者無須會辦)</text:p>
          </table:table-cell>
          <table:covered-table-cell/>
          <table:table-cell table:style-name="TableCell156">
            <text:p text:style-name="P157">總<text:s/>務<text:s/>長</text:p>
          </table:table-cell>
          <table:table-cell table:style-name="TableCell158">
            <text:p text:style-name="P159">主計室</text:p>
            <text:p text:style-name="P160"><text:span text:style-name="T161">(</text:span><text:span text:style-name="T162">依規定免收費或全額收費者無須會辦</text:span><text:span text:style-name="T163">)</text:span></text:p>
          </table:table-cell>
          <table:table-cell table:style-name="TableCell164" table:number-columns-spanned="3">
            <text:p text:style-name="P165">校長或其授權人決行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3541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4426950" text:anchor-type="paragraph" svg:x="0in" svg:y="0in" svg:width="7.32014in" svg:height="7.32014in" style:rel-width="scale" style:rel-height="scale"><draw:image xlink:href="media/image1.jpeg" xlink:type="simple" xlink:show="embed" xlink:actuate="onLoad"/><svg:title/><svg:desc>NTUB-LOGO(JPG檔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大學會議場所使用申請單</dc:title>
    <dc:subject/>
    <meta:initial-creator>user</meta:initial-creator>
    <dc:creator>Zoe</dc:creator>
    <meta:creation-date>2021-12-16T01:40:00Z</meta:creation-date>
    <dc:date>2024-01-15T05:30:00Z</dc:date>
    <meta:print-date>2018-10-31T07:27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87" meta:character-count="1257" meta:row-count="8" meta:non-whitespace-character-count="1072"/>
  </office:meta>
</office:document-meta>
</file>