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margin-bottom="0.1666in" fo:text-indent="1.1125in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87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2" style:family="table">
      <style:table-properties style:width="9.9361in" fo:margin-left="0in" table:align="left"/>
    </style:style>
    <style:style style:name="TableRow12" style:family="table-row">
      <style:table-row-properties style:min-row-height="0.732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1.1618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1.2444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line-height="0.3333in" fo:margin-left="0.3895in" fo:text-indent="-0.3895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6" style:parent-style-name="內文" style:family="paragraph">
      <style:paragraph-properties fo:line-height="0.3333in" fo:margin-left="0.334in" fo:text-indent="-0.22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國立臺北商業大學<text:s/>『閒置堪用財物』公告申報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分類編號</text:p>
          </table:table-cell>
          <table:table-cell table:style-name="TableCell17">
            <text:p text:style-name="P18">財物名稱</text:p>
          </table:table-cell>
          <table:table-cell table:style-name="TableCell19">
            <text:p text:style-name="P20">廠牌及規格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登帳日期</text:p>
          </table:table-cell>
          <table:table-cell table:style-name="TableCell25">
            <text:p text:style-name="P26">使用年限</text:p>
          </table:table-cell>
          <table:table-cell table:style-name="TableCell27">
            <text:p text:style-name="P28">物品相片</text:p>
          </table:table-cell>
          <table:table-cell table:style-name="TableCell29">
            <text:p text:style-name="P30">財產經管人</text:p>
            <text:p text:style-name="P31">及聯絡電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內文"><text:span text:style-name="T70"><text:s/></text:span><text:span text:style-name="T71"><text:s text:c="2"/></text:span><text:span text:style-name="T72"><text:s text:c="2"/>單位名稱︰ <text:s text:c="14"/></text:span><text:span text:style-name="T73">財</text:span><text:span text:style-name="T74">產</text:span><text:span text:style-name="T75">經</text:span><text:span text:style-name="T76">管人︰</text:span><text:span text:style-name="T77"><text:s text:c="18"/></text:span><text:span text:style-name="T78">單位主管︰</text:span><text:span text:style-name="T79"><text:s text:c="2"/></text:span></text:p>
      <text:p text:style-name="P80"/>
      <text:p text:style-name="P81"><text:span text:style-name="T82"><text:s/></text:span><text:span text:style-name="T83">1.</text:span><text:span text:style-name="T84">若有閒置堪用財物請填寫上列資料</text:span><text:span text:style-name="T85">,</text:span><text:span text:style-name="T86">經單位主管核章後送總務處</text:span><text:span text:style-name="T87">經管組</text:span><text:span text:style-name="T88">(並</text:span><text:span text:style-name="T89">E</text:span><text:span text:style-name="T90">-</text:span><text:span text:style-name="T91">mail</text:span><text:span text:style-name="T92">電子檔)</text:span><text:span text:style-name="T93">，</text:span><text:span text:style-name="T94">以便將資料上網</text:span><text:span text:style-name="T95">公告。</text:span></text:p>
      <text:p text:style-name="P96"><text:span text:style-name="T97">2.</text:span><text:span text:style-name="T98">需</text:span><text:span text:style-name="T99">求</text:span><text:span text:style-name="T100">單位</text:span><text:span text:style-name="T101">洽</text:span><text:span text:style-name="T102">經管組</text:span><text:span text:style-name="T103">或財物保管單位確定合用後，由</text:span><text:span text:style-name="T104">原財</text:span><text:span text:style-name="T105">產</text:span><text:span text:style-name="T106">經</text:span><text:span text:style-name="T107">管人填寫『財產或</text:span><text:span text:style-name="T108">非消耗</text:span><text:span text:style-name="T109">品移動單』三份並由相關人員核章後完成</text:span><text:span text:style-name="T110">轉移</text:span><text:span text:style-name="T111">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787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戲曲學院『閒置堪用財物』公告申報單</dc:title>
    <dc:subject/>
    <meta:initial-creator>user</meta:initial-creator>
    <dc:creator>Mei</dc:creator>
    <meta:creation-date>2020-09-29T02:15:00Z</meta:creation-date>
    <dc:date>2020-09-29T02:15:00Z</dc:date>
    <meta:print-date>2011-03-28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