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3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break="normal" fo:text-align="end" fo:line-height="150%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left="-0.25in" fo:margin-right="-0.3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line-break="normal" fo:text-align="end" fo:line-height="150%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break-before="page" fo:line-height="15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line-break="normal" fo:text-align="end" fo:line-height="150%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line-break="normal" fo:text-align="end" fo:line-height="150%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二</text:span><text:span text:style-name="T3">國立臺北商業</text:span><text:span text:style-name="T4">大學</text:span><text:span text:style-name="T5">監視系統畫面調閱申請書(學生用)</text:span></text:p>
      <text:p text:style-name="P6"><text:span text:style-name="T7">本人</text:span><text:span text:style-name="T8"><text:s text:c="14"/></text:span><text:span text:style-name="T9">因</text:span><text:span text:style-name="T10"><text:s text:c="32"/></text:span><text:span text:style-name="T11">，須向總務處駐衛警察室調閱 <text:s text:c="3"/>年 <text:s text:c="2"/>月 <text:s text:c="2"/>日 <text:s text:c="3"/>時</text:span><text:span text:style-name="T12"><text:s text:c="14"/></text:span><text:span text:style-name="T13">（地點）</text:span><text:span text:style-name="T14">監視錄影畫面以供</text:span><text:span text:style-name="T15">現場</text:span><text:span text:style-name="T16">查閱，並保證不任意公開及散布相關資訊內容。</text:span></text:p>
      <text:p text:style-name="P17"><text:s/>申請人： <text:s text:c="14"/>(簽名)</text:p>
      <text:p text:style-name="P18"><text:s text:c="40"/>系所.班別：</text:p>
      <text:p text:style-name="P19"><text:s text:c="23"/></text:p>
      <text:p text:style-name="P20"><text:s/>系教官： <text:s text:c="7"/><text:s text:c="2"/><text:s text:c="2"/>(簽章) <text:s/><text:s text:c="5"/>軍訓室主任:<text:s text:c="18"/>（簽章）<text:s text:c="2"/></text:p>
      <text:p text:style-name="P21"><text:s/>(生輔組長)<text:s text:c="6"/><text:s/><text:s/><text:s/><text:s text:c="5"/><text:s text:c="2"/><text:s text:c="3"/><text:s text:c="4"/>(學務長)<text:s text:c="11"/><text:s text:c="9"/><text:s text:c="2"/></text:p>
      <text:p text:style-name="P22"><text:s text:c="10"/></text:p>
      <text:p text:style-name="P23">中華民國<text:s text:c="9"/>年<text:s/><text:s text:c="12"/>月 <text:s text:c="13"/>日</text:p>
      <text:p text:style-name="P24"><text:span text:style-name="T25"><draw:connector draw:type="line" svg:x1="-0.32708in" svg:y1="0.2in" svg:x2="6.29792in" svg:y2="0.2in" draw:z-index="251657216" draw:id="id0" draw:style-name="a1" draw:name="Line 7" text:anchor-type="paragraph"><svg:title/><svg:desc/></draw:connector></text:span></text:p>
      <text:p text:style-name="P26"><text:span text:style-name="T27">附件二</text:span><text:span text:style-name="T28">國立臺北商業</text:span><text:span text:style-name="T29">大學</text:span><text:span text:style-name="T30">監視系統畫面調閱申請書(學生用)</text:span></text:p>
      <text:p text:style-name="P31"><text:span text:style-name="T32">本人</text:span><text:span text:style-name="T33"><text:s text:c="14"/></text:span><text:span text:style-name="T34">因</text:span><text:span text:style-name="T35"><text:s text:c="32"/></text:span><text:span text:style-name="T36">，須向總務處駐衛警察室調閱 <text:s text:c="3"/>年 <text:s text:c="2"/>月 <text:s text:c="2"/>日 <text:s text:c="3"/>時</text:span><text:span text:style-name="T37"><text:s text:c="14"/></text:span><text:span text:style-name="T38">（地點）</text:span><text:span text:style-name="T39">監視錄影畫面以供</text:span><text:span text:style-name="T40">現場</text:span><text:span text:style-name="T41">查閱，並保證不任意公開及散布相關資訊內容。</text:span></text:p>
      <text:p text:style-name="P42"><text:s/>申請人： <text:s text:c="14"/>(簽名)</text:p>
      <text:p text:style-name="P43"><text:s text:c="40"/>系所.班別：</text:p>
      <text:p text:style-name="P44"><text:s text:c="23"/></text:p>
      <text:p text:style-name="P45">系教官： <text:s text:c="7"/><text:s text:c="2"/><text:s text:c="2"/>(簽章) <text:s/><text:s text:c="5"/>軍訓室主任:<text:s text:c="18"/>（簽章）<text:s text:c="2"/></text:p>
      <text:p text:style-name="P46"><text:s/>(生輔組長)<text:s text:c="6"/><text:s/><text:s/><text:s text:c="6"/><text:s text:c="2"/><text:s text:c="3"/><text:s text:c="4"/>(學務長)<text:s text:c="11"/><text:s text:c="11"/></text:p>
      <text:p text:style-name="P47"/>
      <text:p text:style-name="P48"><text:s text:c="10"/></text:p>
      <text:p text:style-name="P49">中華民國<text:s text:c="9"/>年<text:s/><text:s text:c="12"/>月 <text:s text:c="13"/>日</text:p>
      <text:soft-page-break/>
      <text:p text:style-name="P50"><text:span text:style-name="T51">附件一</text:span><text:span text:style-name="T52">國立臺北商業</text:span><text:span text:style-name="T53">大學</text:span><text:span text:style-name="T54">監視系統畫面調閱申請書</text:span><text:span text:style-name="T55">(教職員用)</text:span></text:p>
      <text:p text:style-name="P56"><text:span text:style-name="T57">本人</text:span><text:span text:style-name="T58"><text:s text:c="14"/></text:span><text:span text:style-name="T59">因</text:span><text:span text:style-name="T60"><text:s text:c="32"/></text:span><text:span text:style-name="T61">，須向總務處駐衛警察室調閱 <text:s text:c="3"/>年 <text:s text:c="2"/>月 <text:s text:c="2"/>日 <text:s text:c="3"/>時</text:span><text:span text:style-name="T62"><text:s text:c="14"/></text:span><text:span text:style-name="T63">（地點）</text:span><text:span text:style-name="T64">監視錄影畫面以供</text:span><text:span text:style-name="T65">現場</text:span><text:span text:style-name="T66">查閱，並保證不任意公開及散布相關資訊內容。</text:span></text:p>
      <text:p text:style-name="P67"><text:s/>申請人： <text:s text:c="14"/>(簽名)</text:p>
      <text:p text:style-name="P68">服務單位：</text:p>
      <text:p text:style-name="P69">二級主管： <text:s text:c="9"/>（簽章） <text:s text:c="10"/>一級主管： <text:s text:c="10"/>（簽章）</text:p>
      <text:p text:style-name="P70"/>
      <text:p text:style-name="P71">事務組組長： <text:s text:c="8"/>(簽章) <text:s text:c="11"/>總務長： <text:s text:c="13"/>(簽章)<text:s/></text:p>
      <text:p text:style-name="P72"/>
      <text:p text:style-name="P73"/>
      <text:p text:style-name="P74">中華民國 <text:s text:c="8"/>年 <text:s text:c="14"/>月 <text:s text:c="2"/><text:s text:c="10"/>日</text:p>
      <text:p text:style-name="內文"><draw:connector draw:type="line" svg:x1="-0.45in" svg:y1="0.2in" svg:x2="6.175in" svg:y2="0.2in" draw:z-index="251658240" draw:id="id1" draw:style-name="a3" draw:name="Line 8" text:anchor-type="paragraph"><svg:title/><svg:desc/></draw:connector></text:p>
      <text:p text:style-name="P75"><text:span text:style-name="T76">附件一</text:span><text:span text:style-name="T77">國立臺北商業</text:span><text:span text:style-name="T78">大學</text:span><text:span text:style-name="T79">監視系統畫面調閱申請書</text:span><text:span text:style-name="T80">(</text:span><text:span text:style-name="T81">教職員用)</text:span></text:p>
      <text:p text:style-name="P82"><text:span text:style-name="T83">本人</text:span><text:span text:style-name="T84"><text:s text:c="14"/></text:span><text:span text:style-name="T85">因</text:span><text:span text:style-name="T86"><text:s text:c="32"/></text:span><text:span text:style-name="T87">，須向總務處駐衛警察室調閱 <text:s text:c="3"/>年 <text:s text:c="2"/>月 <text:s text:c="2"/>日 <text:s text:c="3"/>時</text:span><text:span text:style-name="T88"><text:s text:c="14"/></text:span><text:span text:style-name="T89">（地點）</text:span><text:span text:style-name="T90">監視錄影畫面以供</text:span><text:span text:style-name="T91">現場</text:span><text:span text:style-name="T92">查閱，並保證不任意公開及散布相關資訊內容。</text:span></text:p>
      <text:p text:style-name="P93"><text:s/>申請人： <text:s text:c="14"/>(簽名)</text:p>
      <text:p text:style-name="P94">服務單位：</text:p>
      <text:p text:style-name="P95">二級主管： <text:s text:c="9"/>（簽章） <text:s text:c="10"/>一級主管： <text:s text:c="10"/>（簽章）</text:p>
      <text:p text:style-name="P96"/>
      <text:p text:style-name="P97">事務組組長： <text:s text:c="8"/>(簽章) <text:s text:c="11"/>總務長： <text:s text:c="13"/>(簽章)<text:s/><text:s/></text:p>
      <text:p text:style-name="P98"/>
      <text:p text:style-name="內文"><text:span text:style-name="T99">中華民國 <text:s text:c="8"/>年 <text:s text:c="14"/>月 <text:s text:c="2"/></text:span><text:span text:style-name="T100"><text:s text:c="10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監視系統畫面調閱申請書(學生用)</dc:title>
    <dc:description/>
    <dc:subject/>
    <meta:initial-creator>北商</meta:initial-creator>
    <dc:creator>Windows 使用者</dc:creator>
    <meta:creation-date>2020-09-24T08:30:00Z</meta:creation-date>
    <dc:date>2020-09-24T08:30:00Z</dc:date>
    <meta:print-date>2010-10-01T03:1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