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1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1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1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1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1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1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1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1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TableColumn3" style:family="table-column">
      <style:table-column-properties style:column-width="0.2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1.37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2916in" style:use-optimal-column-width="false"/>
    </style:style>
    <style:style style:name="TableColumn9" style:family="table-column">
      <style:table-column-properties style:column-width="1.6666in" style:use-optimal-column-width="false"/>
    </style:style>
    <style:style style:name="Table2" style:family="table">
      <style:table-properties style:width="7.375in" fo:margin-left="0in" table:align="center"/>
    </style:style>
    <style:style style:name="TableRow10" style:family="table-row">
      <style:table-row-properties style:min-row-height="0.4861in" style:use-optimal-row-height="false" fo:keep-together="always"/>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3pt" style:font-size-asian="13pt" style:font-size-complex="13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Row18" style:family="table-row">
      <style:table-row-properties style:min-row-height="0.4861in" style:use-optimal-row-height="false" fo:keep-together="always"/>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font-weight-complex="bold" fo:font-size="8pt" style:font-size-asian="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family="paragraph">
      <style:text-properties style:font-name="標楷體" style:font-name-asian="標楷體" fo:font-weight="bold" style:font-weight-asian="bold" style:font-weight-complex="bold"/>
    </style:style>
    <style:style style:name="TableRow32" style:family="table-row">
      <style:table-row-properties style:row-height="0.5034in" style:use-optimal-row-height="false"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6.1361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margin-left="0.0784in" fo:margin-right="0.0784in">
        <style:tab-stops/>
      </style:paragraph-properties>
    </style:style>
    <style:style style:name="T49" style:parent-style-name="預設段落字型" style:family="text">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fo:line-height="0.2083in" fo:margin-left="0.1375in" fo:text-indent="-0.1388in">
        <style:tab-stops/>
      </style:paragraph-properties>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P55" style:parent-style-name="內文" style:family="paragraph">
      <style:paragraph-properties fo:line-height="0.2083in" fo:margin-left="-0.268in" fo:text-indent="0.2236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083in" fo:margin-left="0.4444in" fo:text-indent="-0.4444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083in" fo:margin-left="0.4444in" fo:text-indent="-0.4444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text-align="justify" fo:line-height="0.2083in" fo:margin-left="0.4444in" fo:text-indent="-0.4444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fo:text-align="justify" fo:line-height="0.2083in" fo:margin-left="0.4444in" fo:text-indent="-0.4444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fo:text-align="justify" fo:line-height="0.2083in" fo:margin-left="0.4444in" fo:text-indent="-0.4444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fo:text-align="justify" fo:line-height="0.2083in" fo:margin-left="0.4444in" fo:text-indent="-0.4444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fo:text-align="justify" fo:line-height="0.2083in" fo:margin-left="0.4444in" fo:text-indent="-0.4444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P89" style:parent-style-name="內文" style:family="paragraph">
      <style:paragraph-properties fo:text-align="justify" fo:line-height="0.2083in" fo:margin-left="0.4444in" fo:text-indent="-0.4444in">
        <style:tab-stops/>
      </style:paragraph-properties>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justify" fo:line-height="0.2083in" fo:margin-left="0.4444in" fo:text-indent="-0.4444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P93" style:parent-style-name="內文" style:family="paragraph">
      <style:paragraph-properties fo:text-align="justify" fo:line-height="0.2083in" fo:margin-left="0.4444in" fo:text-indent="-0.4444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fo:text-align="justify" fo:line-height="0.2083in" fo:margin-left="0.4444in" fo:text-indent="-0.4444in">
        <style:tab-stops/>
      </style:paragraph-properties>
      <style:text-properties style:font-name="標楷體" style:font-name-asian="標楷體" fo:font-size="10pt" style:font-size-asian="10pt" style:font-size-complex="10pt"/>
    </style:style>
    <style:style style:name="P96" style:parent-style-name="內文" style:family="paragraph">
      <style:paragraph-properties fo:text-align="justify" fo:line-height="0.2083in" fo:margin-left="0.5555in" fo:text-indent="-0.5555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fo:text-align="justify" fo:line-height="0.2083in" fo:margin-left="0.5305in" fo:text-indent="-0.5305in">
        <style:tab-stops/>
      </style:paragraph-properties>
      <style:text-properties style:font-name="標楷體" style:font-name-asian="標楷體" fo:font-size="10pt" style:font-size-asian="10pt" style:font-size-complex="10pt"/>
    </style:style>
    <style:style style:name="P98" style:parent-style-name="內文" style:family="paragraph">
      <style:paragraph-properties fo:text-align="justify" fo:line-height="0.2083in"/>
      <style:text-properties style:font-name="標楷體" style:font-name-asian="標楷體" fo:font-size="10pt" style:font-size-asian="10pt" style:font-size-complex="10pt"/>
    </style:style>
    <style:style style:name="P99" style:parent-style-name="內文" style:family="paragraph">
      <style:paragraph-properties fo:text-align="justify" fo:line-height="0.2083in" fo:margin-left="0.5555in" fo:text-indent="-0.5555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text-align="justify" fo:line-height="0.2083in" fo:margin-left="0.4444in" fo:text-indent="-0.4444in">
        <style:tab-stops/>
      </style:paragraph-properties>
    </style:style>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min-row-height="1.3333in" style:use-optimal-row-height="false" fo:keep-together="always"/>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margin-left="0.6944in" fo:text-indent="-0.6944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margin-left="0.6944in" fo:text-indent="-0.6944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margin-left="0.6944in" fo:text-indent="-0.6944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margin-left="0.6944in" fo:text-indent="-0.6944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text-align="end" fo:margin-left="0.6944in" fo:text-indent="-0.6944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margin-left="-0.5916in">
        <style:tab-stops/>
      </style:paragraph-properties>
      <style:text-properties style:font-name-asian="標楷體"/>
    </style:style>
    <style:style style:name="P112" style:parent-style-name="內文" style:family="paragraph">
      <style:paragraph-properties fo:margin-left="-0.5916in">
        <style:tab-stops/>
      </style:paragraph-properties>
      <style:text-properties style:font-name-asian="標楷體"/>
    </style:style>
    <style:style style:name="P113" style:parent-style-name="內文" style:family="paragraph">
      <style:paragraph-properties fo:text-align="end" fo:margin-left="-0.5916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C0C0C0" fo:font-size="8pt" style:font-size-asian="8pt" style:font-size-complex="8pt"/>
    </style:style>
  </office:automatic-styles>
  <office:body>
    <office:text text:use-soft-page-breaks="true">
      <text:p text:style-name="P1">國立臺北商業大學限制性招標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注<text:s/>意<text:s/>事<text:s/>項</text:p>
          </table:table-cell>
          <table:covered-table-cell/>
          <table:table-cell table:style-name="TableCell13" table:number-columns-spanned="5">
            <text:p text:style-name="P14"><text:span text:style-name="T15">限制性招標，指不經公告程序，邀請二家以上廠商比價或僅邀請</text:span><text:span text:style-name="T16">一家</text:span><text:span text:style-name="T17">廠商議價。</text:span></text:p>
          </table:table-cell>
          <table:covered-table-cell/>
          <table:covered-table-cell/>
          <table:covered-table-cell/>
          <table:covered-table-cell/>
        </table:table-row>
        <table:table-row table:style-name="TableRow18">
          <table:table-cell table:style-name="TableCell19" table:number-columns-spanned="2">
            <text:p text:style-name="P20"><text:span text:style-name="T21">需求廠商名稱</text:span></text:p>
          </table:table-cell>
          <table:covered-table-cell/>
          <table:table-cell table:style-name="TableCell22">
            <text:p text:style-name="P23"/>
          </table:table-cell>
          <table:table-cell table:style-name="TableCell24">
            <text:p text:style-name="P25">設備型號</text:p>
          </table:table-cell>
          <table:table-cell table:style-name="TableCell26">
            <text:p text:style-name="P27"/>
          </table:table-cell>
          <table:table-cell table:style-name="TableCell28">
            <text:p text:style-name="P29">設備製造國別</text:p>
          </table:table-cell>
          <table:table-cell table:style-name="TableCell30">
            <text:p text:style-name="P31"/>
          </table:table-cell>
        </table:table-row>
        <table:table-row table:style-name="TableRow32">
          <table:table-cell table:style-name="TableCell33" table:number-columns-spanned="2">
            <text:p text:style-name="P34"><text:span text:style-name="T35">設備名稱</text:span></text:p>
          </table:table-cell>
          <table:covered-table-cell/>
          <table:table-cell table:style-name="TableCell36">
            <text:p text:style-name="P37"/>
          </table:table-cell>
          <table:table-cell table:style-name="TableCell38">
            <text:p text:style-name="P39">需求數量</text:p>
          </table:table-cell>
          <table:table-cell table:style-name="TableCell40">
            <text:p text:style-name="P41"/>
          </table:table-cell>
          <table:table-cell table:style-name="TableCell42">
            <text:p text:style-name="P43">台灣代理商名稱</text:p>
          </table:table-cell>
          <table:table-cell table:style-name="TableCell44">
            <text:p text:style-name="P45"/>
          </table:table-cell>
        </table:table-row>
        <table:table-row table:style-name="TableRow46">
          <table:table-cell table:style-name="TableCell47">
            <text:p text:style-name="P48"><text:span text:style-name="T49">擬援用限制性招標條款（請勾選）</text:span></text:p>
          </table:table-cell>
          <table:table-cell table:style-name="TableCell50" table:number-columns-spanned="6">
            <text:p text:style-name="P51"><text:span text:style-name="T52">※本校採購依政府採購法第二十二條第一項規定，符合下列各款情形之</text:span><text:span text:style-name="T53">一</text:span><text:span text:style-name="T54">者，得採限制性招標。</text:span></text:p>
            <text:p text:style-name="P55"><text:s/>※請於下列符合之選項處打ˇ(可複選)</text:p>
            <text:p text:style-name="P56">□一、以公開招標或選擇性招標辦理結果，無廠商投標或無合格標，但以原定招標內容及條件未經重大改變者為限。(所稱無廠商投標，指公告或邀請符合資格之廠商投標結果，無廠商投標或提出資格文件。但有廠商異議或申訴在處理中者，不在此限)</text:p>
            <text:p text:style-name="P57"><text:span text:style-name="T58">□二、屬□</text:span><text:span text:style-name="T59">專屬權利</text:span><text:span text:style-name="T60">、□</text:span><text:span text:style-name="T61">獨家製造或供應</text:span><text:span text:style-name="T62">、□</text:span><text:span text:style-name="T63">藝術品</text:span><text:span text:style-name="T64">、□</text:span><text:span text:style-name="T65">秘密諮詢，</text:span><text:span text:style-name="T66">無其他合適之替代標的者。(所稱專屬權利，指商標專用權、專利權、著作權、電路布局權、營業秘密或其他已立法保護之智慧財產權。</text:span><text:span text:style-name="T67">勾選「專屬權利及獨家製造或供應」者，請提供相關證明文件</text:span><text:span text:style-name="T68">。)</text:span></text:p>
            <text:p text:style-name="P69">□三、遇有不可預見之緊急事故，致無法以公開或選擇性招標程序適時辦理，且確有必要者。</text:p>
            <text:p text:style-name="P70"><text:span text:style-name="T71">□四、原有採購之□</text:span><text:span text:style-name="T72">後續維修</text:span><text:span text:style-name="T73">、□</text:span><text:span text:style-name="T74">零配件供應</text:span><text:span text:style-name="T75">、□</text:span><text:span text:style-name="T76">更換或擴充，</text:span><text:span text:style-name="T77">因相容或互通性之需要，必須向原供應廠商採購者。</text:span></text:p>
            <text:p text:style-name="P78"><text:span text:style-name="T79">□五、屬□</text:span><text:span text:style-name="T80">原型</text:span><text:span text:style-name="T81">或□</text:span><text:span text:style-name="T82">首次製造、供應</text:span><text:span text:style-name="T83">之標的，以研究發展、實驗或開發性質辦理者。 (所稱供應之標的，包括工程、財物或營</text:span><text:span text:style-name="T84">務</text:span><text:span text:style-name="T85">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p>
            <text:p text:style-name="P86">□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87"><text:span text:style-name="T88">□七、原有採購之後續擴充，且已於原招標公告及招標文件敘明者。</text:span></text:p>
            <text:p text:style-name="P89"><text:span text:style-name="T90">□八、在集中交易或公開競價市場採購財物。</text:span></text:p>
            <text:p text:style-name="P91"><text:span text:style-name="T92">□九、委託專業服務、技術服務或資訊服務，經公開客觀評選為優勝者。</text:span></text:p>
            <text:p text:style-name="P93"><text:span text:style-name="T94">□十、以公告程序辦理設計競賽，經公開客觀評選為優勝者。</text:span></text:p>
            <text:p text:style-name="P95">□十一、公營事業機構因營業需要，必須指定地區採購房地產，經依所需條件公開徵求勘選認定適合需要者。</text:p>
            <text:p text:style-name="P96">□十二、購買殘障、原住民、慈善機構或受刑人所提供之非營利產品或勞務。(所稱殘障機構，其認定依身心障礙者保護法有關身心障礙福利機構之規定。</text:p>
            <text:p text:style-name="P97">□十三、委託在專業領域具領先地位之自然人或經公告審查優勝之學術或非營利機構進行科技、技術引進、行政或學術研究發展。</text:p>
            <text:p text:style-name="P98">□十四、邀請或委託具專業素養、特質或經公告審查優勝之文化藝術專業人士、機構或團體表演或參與文藝活動。</text:p>
            <text:p text:style-name="P99">□十五、公營事業為商業性轉售或用於製造產品、提供服務以供轉售目的所為之採購，基於轉售對象、製程或供應源之特性或實際需要，不適宜以公開招標或選擇性招標方式辦理者。</text:p>
            <text:p text:style-name="P100"><text:span text:style-name="T101">□十六、其他經主管機關認定者。</text:span></text:p>
          </table:table-cell>
          <table:covered-table-cell/>
          <table:covered-table-cell/>
          <table:covered-table-cell/>
          <table:covered-table-cell/>
          <table:covered-table-cell/>
        </table:table-row>
        <table:table-row table:style-name="TableRow102">
          <table:table-cell table:style-name="TableCell103">
            <text:p text:style-name="P104">申請事項</text:p>
          </table:table-cell>
          <table:table-cell table:style-name="TableCell105" table:number-columns-spanned="6">
            <text:p text:style-name="P106">一、符合上列政府採購法第二十二條第一項第 <text:s text:c="4"/>款，所附證明文件經查證屬實，請同意採限制性招標辦理。</text:p>
            <text:p text:style-name="P107">二、檢附相關証明文件　　件如附件（　　　　　　　　）。</text:p>
            <text:p text:style-name="P108">三、補充說明：</text:p>
            <text:p text:style-name="P109"/>
            <text:p text:style-name="P110"/>
          </table:table-cell>
          <table:covered-table-cell/>
          <table:covered-table-cell/>
          <table:covered-table-cell/>
          <table:covered-table-cell/>
          <table:covered-table-cell/>
        </table:table-row>
      </table:table>
      <text:p text:style-name="P111"/>
      <text:p text:style-name="P112">申請人：<text:tab/><text:tab/><text:tab/><text:tab/><text:tab/><text:tab/><text:tab/><text:tab/><text:tab/><text:tab/>申請單位主管：</text:p>
      <text:p text:style-name="P113"><text:span text:style-name="T114">93.1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1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1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1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1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1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1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1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1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8152in" fo:margin-left="0.9847in" fo:margin-bottom="0.49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限制性招標申書</dc:title>
    <dc:description/>
    <dc:subject/>
    <meta:initial-creator>User</meta:initial-creator>
    <dc:creator>Windows 使用者</dc:creator>
    <meta:creation-date>2020-09-24T08:22:00Z</meta:creation-date>
    <dc:date>2020-09-24T08:22:00Z</dc:date>
    <meta:print-date>2001-01-11T09:31:00Z</meta:print-date>
    <meta:template xlink:href="Normal" xlink:type="simple"/>
    <meta:editing-cycles>2</meta:editing-cycles>
    <meta:editing-duration>PT0S</meta:editing-duration>
    <meta:document-statistic meta:page-count="1" meta:paragraph-count="2" meta:word-count="200" meta:character-count="1342" meta:row-count="9" meta:non-whitespace-character-count="1144"/>
  </office:meta>
</office:document-meta>
</file>