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2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4972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2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243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1333in" style:use-optimal-column-width="false"/>
    </style:style>
    <style:style style:name="TableColumn23" style:family="table-column">
      <style:table-column-properties style:column-width="0.1347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1" style:family="table" style:master-page-name="MP0">
      <style:table-properties style:width="7.0875in" fo:margin-left="0.1444in" table:align="left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6pt" style:font-size-asian="6pt"/>
    </style:style>
    <style:style style:name="T32" style:parent-style-name="預設段落字型" style:family="text">
      <style:text-properties style:font-name="標楷體" style:font-name-asian="標楷體" fo:font-size="6pt" style:font-size-asian="6pt"/>
    </style:style>
    <style:style style:name="T33" style:parent-style-name="預設段落字型" style:family="text">
      <style:text-properties style:font-name="標楷體" style:font-name-asian="標楷體" fo:font-size="6pt" style:font-size-asian="6pt"/>
    </style:style>
    <style:style style:name="TableCell3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062in" fo:text-indent="-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9" style:family="table-row">
      <style:table-row-properties style:min-row-height="0.486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size="6pt" style:font-size-asian="6pt"/>
    </style:style>
    <style:style style:name="T51" style:parent-style-name="預設段落字型" style:family="text">
      <style:text-properties style:font-name="標楷體" style:font-name-asian="標楷體" fo:font-size="6pt" style:font-size-asian="6pt"/>
    </style:style>
    <style:style style:name="T52" style:parent-style-name="預設段落字型" style:family="text">
      <style:text-properties style:font-name="標楷體" style:font-name-asian="標楷體" fo:font-size="6pt" style:font-size-asian="6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6pt" style:font-size-asian="6pt"/>
    </style:style>
    <style:style style:name="T59" style:parent-style-name="預設段落字型" style:family="text">
      <style:text-properties style:font-name="標楷體" style:font-name-asian="標楷體" fo:font-size="6pt" style:font-size-asian="6pt"/>
    </style:style>
    <style:style style:name="T60" style:parent-style-name="預設段落字型" style:family="text">
      <style:text-properties style:font-name="標楷體" style:font-name-asian="標楷體" fo:font-size="6pt" style:font-size-asian="6pt"/>
    </style:style>
    <style:style style:name="TableRow61" style:family="table-row">
      <style:table-row-properties style:min-row-height="0.551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end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6pt" style:font-size-asian="6pt"/>
    </style:style>
    <style:style style:name="T68" style:parent-style-name="預設段落字型" style:family="text">
      <style:text-properties style:font-name="標楷體" style:font-name-asian="標楷體" fo:font-size="6pt" style:font-size-asian="6pt"/>
    </style:style>
    <style:style style:name="T69" style:parent-style-name="預設段落字型" style:family="text">
      <style:text-properties style:font-name-asian="標楷體" fo:font-size="6pt" style:font-size-asian="6pt"/>
    </style:style>
    <style:style style:name="T70" style:parent-style-name="預設段落字型" style:family="text">
      <style:text-properties style:font-name="標楷體" style:font-name-asian="標楷體" fo:font-size="6pt" style:font-size-asian="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Row95" style:family="table-row">
      <style:table-row-properties style:min-row-height="0.762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6pt" style:font-size-asian="6pt"/>
    </style:style>
    <style:style style:name="T103" style:parent-style-name="預設段落字型" style:family="text">
      <style:text-properties style:font-name="標楷體" style:font-name-asian="標楷體" fo:font-size="6pt" style:font-size-asian="6pt"/>
    </style:style>
    <style:style style:name="T104" style:parent-style-name="預設段落字型" style:family="text">
      <style:text-properties style:font-name="標楷體" style:font-name-asian="標楷體" fo:font-size="6pt" style:font-size-asian="6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380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1666in" fo:margin-left="0.1388in" fo:margin-right="-0.0152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line-height="0.1666in" fo:margin-right="-0.0152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6pt" style:font-size-asian="6pt"/>
    </style:style>
    <style:style style:name="T116" style:parent-style-name="預設段落字型" style:family="text">
      <style:text-properties style:font-name="標楷體" style:font-name-asian="標楷體" fo:font-size="6pt" style:font-size-asian="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6pt" style:font-size-asian="6pt"/>
    </style:style>
    <style:style style:name="T128" style:parent-style-name="預設段落字型" style:family="text">
      <style:text-properties style:font-name="標楷體" style:font-name-asian="標楷體" fo:font-size="6pt" style:font-size-asian="6pt"/>
    </style:style>
    <style:style style:name="TableRow129" style:family="table-row">
      <style:table-row-properties style:min-row-height="0.4451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2909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 fo:font-size="5pt" style:font-size-asian="5pt"/>
    </style:style>
    <style:style style:name="T148" style:parent-style-name="預設段落字型" style:family="text">
      <style:text-properties style:font-name="標楷體" style:font-name-asian="標楷體" fo:font-size="5pt" style:font-size-asian="5pt"/>
    </style:style>
    <style:style style:name="T149" style:parent-style-name="預設段落字型" style:family="text">
      <style:text-properties style:font-name="標楷體" style:font-name-asian="標楷體" fo:font-size="5pt" style:font-size-asian="5pt"/>
    </style:style>
    <style:style style:name="T150" style:parent-style-name="預設段落字型" style:family="text">
      <style:text-properties style:font-name-asian="標楷體" fo:font-size="5pt" style:font-size-asian="5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font-size="6pt" style:font-size-asian="6pt"/>
    </style:style>
    <style:style style:name="T162" style:parent-style-name="預設段落字型" style:family="text">
      <style:text-properties style:font-name="標楷體" style:font-name-asian="標楷體" fo:font-size="6pt" style:font-size-asian="6pt"/>
    </style:style>
    <style:style style:name="T163" style:parent-style-name="預設段落字型" style:family="text">
      <style:text-properties style:font-name="標楷體" style:font-name-asian="標楷體" fo:font-size="6pt" style:font-size-asian="6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size="6pt" style:font-size-asian="6pt"/>
    </style:style>
    <style:style style:name="T167" style:parent-style-name="預設段落字型" style:family="text">
      <style:text-properties style:font-name="標楷體" style:font-name-asian="標楷體" fo:font-size="6pt" style:font-size-asian="6pt"/>
    </style:style>
    <style:style style:name="T168" style:parent-style-name="預設段落字型" style:family="text">
      <style:text-properties style:font-name="標楷體" style:font-name-asian="標楷體" fo:font-size="6pt" style:font-size-asian="6pt"/>
    </style:style>
    <style:style style:name="TableRow169" style:family="table-row">
      <style:table-row-properties style:min-row-height="0.286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2923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5069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6pt" style:font-size-asian="6pt"/>
    </style:style>
    <style:style style:name="T206" style:parent-style-name="預設段落字型" style:family="text">
      <style:text-properties style:font-name="標楷體" style:font-name-asian="標楷體" fo:font-size="6pt" style:font-size-asian="6pt"/>
    </style:style>
    <style:style style:name="T207" style:parent-style-name="預設段落字型" style:family="text">
      <style:text-properties style:font-name="標楷體" style:font-name-asian="標楷體" fo:font-size="6pt" style:font-size-asian="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6pt" style:font-size-asian="6pt"/>
    </style:style>
    <style:style style:name="T214" style:parent-style-name="預設段落字型" style:family="text">
      <style:text-properties style:font-name="標楷體" style:font-name-asian="標楷體" fo:font-size="6pt" style:font-size-asian="6pt"/>
    </style:style>
    <style:style style:name="T215" style:parent-style-name="預設段落字型" style:family="text">
      <style:text-properties style:font-name="標楷體" style:font-name-asian="標楷體" fo:font-size="6pt" style:font-size-asian="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Row222" style:family="table-row">
      <style:table-row-properties style:min-row-height="1.0409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left="0.4277in" fo:text-indent="-0.42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6pt" style:font-size-asian="6pt"/>
    </style:style>
    <style:style style:name="T233" style:parent-style-name="預設段落字型" style:family="text">
      <style:text-properties style:font-name="標楷體" style:font-name-asian="標楷體" fo:font-size="6pt" style:font-size-asian="6pt"/>
    </style:style>
    <style:style style:name="T234" style:parent-style-name="預設段落字型" style:family="text">
      <style:text-properties style:font-name="標楷體" style:font-name-asian="標楷體" fo:font-size="6pt" style:font-size-asian="6pt"/>
    </style:style>
    <style:style style:name="TableRow235" style:family="table-row">
      <style:table-row-properties style:min-row-height="0.5527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 fo:margin-left="0.2166in" fo:text-indent="-0.2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end" fo:line-height="0.1666in"/>
    </style:style>
    <style:style style:name="T253" style:parent-style-name="預設段落字型" style:family="text">
      <style:text-properties style:font-name="標楷體" style:font-name-asian="標楷體" fo:font-size="6pt" style:font-size-asian="6pt"/>
    </style:style>
    <style:style style:name="T254" style:parent-style-name="預設段落字型" style:family="text">
      <style:text-properties style:font-name="標楷體" style:font-name-asian="標楷體" fo:font-size="6pt" style:font-size-asian="6pt"/>
    </style:style>
    <style:style style:name="T255" style:parent-style-name="預設段落字型" style:family="text">
      <style:text-properties style:font-name="標楷體" style:font-name-asian="標楷體" fo:font-size="6pt" style:font-size-asian="6pt"/>
    </style:style>
    <style:style style:name="TableRow256" style:family="table-row">
      <style:table-row-properties style:min-row-height="0.4895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bottom="0.175in" fo:line-height="0.1388in" fo:margin-left="0.0784in" fo:margin-right="0.0784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71" style:parent-style-name="內文" style:family="paragraph">
      <style:paragraph-properties style:snap-to-layout-grid="false" fo:text-align="end" fo:line-height="0.1388in" fo:margin-left="0.0784in" fo:margin-right="0.13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 fo:margin-left="0.0076in" fo:margin-right="0.0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 fo:margin-left="-0.0229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Row288" style:family="table-row">
      <style:table-row-properties style:min-row-height="0.459in" style:use-optimal-row-height="false" fo:keep-together="always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</style:style>
    <style:style style:name="T2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8pt" style:font-size-asian="8pt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88in"/>
    </style:style>
    <style:style style:name="T2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8pt" style:font-size-asian="8pt"/>
    </style:style>
    <style:style style:name="P303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</style:style>
    <style:style style:name="T3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8pt" style:font-size-asian="8pt"/>
    </style:style>
    <style:style style:name="TableRow310" style:family="table-row">
      <style:table-row-properties style:min-row-height="0.4645in" style:use-optimal-row-height="false" fo:keep-together="always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center" fo:line-height="0.1666in" fo:margin-right="0.0784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fo:line-height="0.1666in" fo:margin-left="0.0784in" fo:margin-right="0.0784in" fo:text-indent="0.352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333" style:parent-style-name="內文" style:family="paragraph">
      <style:paragraph-properties style:snap-to-layout-grid="false" fo:text-align="end" fo:line-height="0.1666in" fo:margin-left="0.0784in" fo:margin-right="0.0784in" fo:text-indent="0.3527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334" style:parent-style-name="內文" style:family="paragraph">
      <style:paragraph-properties style:snap-to-layout-grid="false" fo:text-align="end" fo:line-height="0.1666in" fo:margin-left="0.0784in" fo:margin-right="0.0784in" fo:text-indent="0.1555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335" style:parent-style-name="內文" style:family="paragraph">
      <style:paragraph-properties fo:line-height="0.1388in"/>
      <style:text-properties style:font-name="標楷體" style:font-name-asian="標楷體" fo:font-size="7pt" style:font-size-asian="7pt" style:font-size-complex="7pt"/>
    </style:style>
    <style:style style:name="P336" style:parent-style-name="內文" style:family="paragraph">
      <style:paragraph-properties fo:line-height="0.1388in"/>
    </style:style>
    <style:style style:name="T3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39" style:family="table-row">
      <style:table-row-properties style:min-row-height="0.4777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-0.0152in" fo:margin-right="0.0784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min-row-height="0.4583in" style:use-optimal-row-height="false" fo:keep-together="always"/>
    </style:style>
    <style:style style:name="TableCell354" style:family="table-cell">
      <style:table-cell-properties fo:border-top="none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56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top="0.1256in" fo:line-height="0.1527in" fo:margin-left="0.3187in" fo:text-indent="-0.220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6" style:parent-style-name="內文" style:family="paragraph">
      <style:paragraph-properties fo:line-height="0.1527in" fo:margin-left="0.3187in" fo:text-indent="-0.220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案　　號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(</text:span><text:span text:style-name="T32">承辦單位填寫</text:span><text:span text:style-name="T33">)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國立臺北商業</text:span><text:span text:style-name="T37">大學</text:span><text:span text:style-name="T38">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申請單位</text:p>
          </table:table-cell>
          <table:covered-table-cell/>
          <table:covered-table-cell/>
          <table:table-cell table:style-name="TableCell42" table:number-columns-spanned="3">
            <text:p text:style-name="P43">(填寫申請人所屬單位)</text:p>
          </table:table-cell>
          <table:covered-table-cell/>
          <table:covered-table-cell/>
          <table:table-cell table:style-name="TableCell44" table:number-columns-spanned="5">
            <text:p text:style-name="P45"><text:span text:style-name="T46">送貨營繕</text:span><text:span text:style-name="T47">地點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(</text:span><text:span text:style-name="T51">申請人填寫樓名、樓層、室號等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需用時間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(</text:span><text:span text:style-name="T59">如餐點案等有時間限制者，務請填寫</text:span><text:span text:style-name="T60">)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申請事項</text:span></text:p>
          </table:table-cell>
          <table:covered-table-cell/>
          <table:covered-table-cell/>
          <table:table-cell table:style-name="TableCell65" table:number-columns-spanned="14">
            <text:p text:style-name="P66"><text:span text:style-name="T67">(</text:span><text:span text:style-name="T68">請申請人填寫需求</text:span><text:span text:style-name="T69">或請修</text:span><text:span text:style-name="T70">項目之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<text:span text:style-name="T73">申請單位檢附文件</text:span></text:p>
          </table:table-cell>
          <table:covered-table-cell/>
          <table:table-cell table:style-name="TableCell74" table:number-columns-spanned="4" table:number-rows-spanned="2">
            <text:p text:style-name="P75"><text:span text:style-name="T76">□報廢單影本</text:span><text:span text:style-name="T77">(</text:span><text:span text:style-name="T78">舊換新需附</text:span><text:span text:style-name="T79">)</text:span></text:p>
            <text:p text:style-name="P80"><text:span text:style-name="T81">□限制性招標申請表</text:span><text:span text:style-name="T82">(</text:span><text:span text:style-name="T83">限制性招標需附</text:span><text:span text:style-name="T84">)</text:span></text:p>
            <text:p text:style-name="P85">□規格書</text:p>
            <text:p text:style-name="P86"><text:span text:style-name="T87">□產品型錄</text:span></text:p>
            <text:p text:style-name="P88">□簡圖</text:p>
            <text:p text:style-name="P89">□補充說明便條</text:p>
            <text:p text:style-name="P90"><text:span text:style-name="T91">□其他</text:span><text:span text:style-name="T92">(</text:span><text:span text:style-name="T93">　　　　　　　　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說<text:s text:c="4"/>明</text:p>
          </table:table-cell>
          <table:covered-table-cell/>
          <table:covered-table-cell/>
          <table:table-cell table:style-name="TableCell98" table:number-columns-spanned="14">
            <text:p text:style-name="P99"/>
            <text:p text:style-name="P100"/>
            <text:p text:style-name="P101"><text:span text:style-name="T102">(</text:span><text:span text:style-name="T103">請申請人填寫需求原由、數量、種類、功能或損壞狀況等，本欄位不敷填寫時，請另附便條補充說明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辦理單位</text:p>
          </table:table-cell>
          <table:covered-table-cell/>
          <table:covered-table-cell/>
          <table:table-cell table:style-name="TableCell110" table:number-columns-spanned="8">
            <text:p text:style-name="P111">□本案擬由總務處業務單位辦理。</text:p>
            <text:p text:style-name="P112">□本案非屬共同供應契約項目且符合自辦規定，擬由申請單位自行辦理。</text:p>
            <text:p text:style-name="P113"><text:span text:style-name="T114"><text:s text:c="22"/></text:span><text:span text:style-name="T115">(</text:span><text:span text:style-name="T116">請申請人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新購案件</text:span></text:p>
            <text:p text:style-name="P120"><text:span text:style-name="T121">經費來源</text:span></text:p>
          </table:table-cell>
          <table:covered-table-cell/>
          <table:table-cell table:style-name="TableCell122" table:number-columns-spanned="10">
            <text:p text:style-name="P123">□本年度預算已分配有案。</text:p>
            <text:p text:style-name="P124">□年度未編預算，已請由校方相關統籌款項支付。（需另附專案簽核）</text:p>
            <text:p text:style-name="P125"><text:span text:style-name="T126">□其他（　　　　　　　　　 ）</text:span><text:span text:style-name="T127">(</text:span><text:span text:style-name="T128">請申請人勾選，修繕案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財產編號</text:p>
          </table:table-cell>
          <table:covered-table-cell/>
          <table:covered-table-cell/>
          <table:table-cell table:style-name="TableCell132" table:number-columns-spanned="5">
            <text:p text:style-name="P133">品 <text:s text:c="3"/>名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規 <text:s/>格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單位</text:p>
          </table:table-cell>
          <table:covered-table-cell/>
          <table:table-cell table:style-name="TableCell138" table:number-columns-spanned="2">
            <text:p text:style-name="P139">數量</text:p>
          </table:table-cell>
          <table:covered-table-cell/>
          <table:table-cell table:style-name="TableCell140" table:number-columns-spanned="6">
            <text:p text:style-name="P141">單 <text:s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小 <text:s/>計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(</text:span><text:span text:style-name="T148">修繕案時請申請人填寫</text:span><text:span text:style-name="T149">)</text:span><text:span text:style-name="T150"><text:s/></text:span>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><text:span text:style-name="T161">(</text:span><text:span text:style-name="T162">承辦單位填寫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(</text:span><text:span text:style-name="T167">承辦單位填寫</text:span><text:span text:style-name="T168">)</text:span></text:p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財產類別</text:span></text:p>
          </table:table-cell>
          <table:covered-table-cell/>
          <table:covered-table-cell/>
          <table:table-cell table:style-name="TableCell203">
            <text:p text:style-name="P204"><text:span text:style-name="T205">(</text:span><text:span text:style-name="T206">保管組填寫</text:span><text:span text:style-name="T207">)</text:span></text:p>
          </table:table-cell>
          <table:table-cell table:style-name="TableCell208" table:number-columns-spanned="5">
            <text:p text:style-name="P209"><text:span text:style-name="T210">經費科目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<text:span text:style-name="T213">(</text:span><text:span text:style-name="T214">會計室填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<text:span text:style-name="T218">估價預算</text:span><text:span text:style-name="T219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(承辦單位填寫)</text:p>
          </table:table-cell>
        </table:table-row>
        <table:table-row table:style-name="TableRow222">
          <table:table-cell table:style-name="TableCell223" table:number-columns-spanned="3">
            <text:p text:style-name="P224">承辦單位意見</text:p>
          </table:table-cell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會簽單位意見</text:span></text:p>
          </table:table-cell>
          <table:covered-table-cell/>
          <table:table-cell table:style-name="TableCell230" table:number-columns-spanned="8">
            <text:p text:style-name="P231"><text:span text:style-name="T232">(</text:span><text:span text:style-name="T233">請申請人註明送會單位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承辦單位</text:p>
            <text:p text:style-name="P238"><text:span text:style-name="T239">檢陳</text:span><text:span text:style-name="T240">文件</text:span></text:p>
          </table:table-cell>
          <table:covered-table-cell/>
          <table:covered-table-cell/>
          <table:table-cell table:style-name="TableCell241" table:number-columns-spanned="10">
            <text:p text:style-name="P242">□估價單<text:s/>□預算表 □契約草稿<text:s/><text:s/><text:s/>□投標須知<text:s/></text:p>
            <text:p text:style-name="P243">□設計圖<text:s/>□規範<text:s/><text:s/><text:s/>□施工說明書<text:s/>□招標公告稿</text:p>
            <text:p text:style-name="P244">□市內電話業務申請書 □其它(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擬辦</text:span></text:p>
            <text:p text:style-name="P248">方式</text:p>
          </table:table-cell>
          <table:covered-table-cell/>
          <table:table-cell table:style-name="TableCell249" table:number-columns-spanned="8">
            <text:p text:style-name="P250">□小額採購 <text:s text:c="3"/>□限制性招標(比、議價)</text:p>
            <text:p text:style-name="P251">□共同供應契約（ <text:s text:c="2"/><text:s text:c="2"/><text:s text:c="10"/>）</text:p>
            <text:p text:style-name="P252"><text:span text:style-name="T253">(</text:span><text:span text:style-name="T254">承辦單位填寫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<text:span text:style-name="T259">申</text:span><text:span text:style-name="T260"><text:s text:c="2"/></text:span><text:span text:style-name="T261">請</text:span><text:span text:style-name="T262"><text:s text:c="2"/></text:span><text:span text:style-name="T263">單</text:span><text:span text:style-name="T264"><text:s text:c="2"/></text:span><text:span text:style-name="T265">位</text:span></text:p>
          </table:table-cell>
          <table:table-cell table:style-name="TableCell266">
            <text:p text:style-name="P267"><text:span text:style-name="T268">申請人</text:span></text:p>
          </table:table-cell>
          <table:table-cell table:style-name="TableCell269" table:number-columns-spanned="3">
            <text:p text:style-name="P270">聯絡電話：</text:p>
            <text:p text:style-name="P271"><text:span text:style-name="T272">年 <text:s text:c="4"/>月 <text:s text:c="4"/>日</text:span></text:p>
          </table:table-cell>
          <table:covered-table-cell/>
          <table:covered-table-cell/>
          <table:table-cell table:style-name="TableCell273" table:number-columns-spanned="2" table:number-rows-spanned="3">
            <text:p text:style-name="P274"><text:span text:style-name="T275">承 <text:s/>辦 <text:s/>單 <text:s/>位</text:span></text:p>
          </table:table-cell>
          <table:covered-table-cell/>
          <table:table-cell table:style-name="TableCell276" table:number-columns-spanned="3">
            <text:p text:style-name="P277">承辦人</text:p>
          </table:table-cell>
          <table:covered-table-cell/>
          <table:covered-table-cell/>
          <table:table-cell table:style-name="TableCell278" table:number-columns-spanned="6">
            <text:p text:style-name="P279"><text:span text:style-name="T280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 table:number-rows-spanned="2">
            <text:p text:style-name="P282"><text:span text:style-name="T283">財產管理</text:span></text:p>
          </table:table-cell>
          <table:covered-table-cell/>
          <table:table-cell table:style-name="TableCell284" table:number-columns-spanned="2">
            <text:p text:style-name="P285">承辦人</text:p>
          </table:table-cell>
          <table:covered-table-cell/>
          <table:table-cell table:style-name="TableCell286" table:number-columns-spanned="3">
            <text:p text:style-name="P287">年 <text:s text:c="4"/>月 <text:s text:c="4"/>日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二級主管</text:span></text:p>
          </table:table-cell>
          <table:table-cell table:style-name="TableCell293" table:number-columns-spanned="3">
            <text:p text:style-name="P294"><text:span text:style-name="T295">年 <text:s text:c="4"/>月 <text:s text:c="4"/>日</text:span></text:p>
          </table:table-cell>
          <table:covered-table-cell/>
          <table:covered-table-cell/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<text:span text:style-name="T299">二級主管</text:span></text:p>
          </table:table-cell>
          <table:covered-table-cell/>
          <table:covered-table-cell/>
          <table:table-cell table:style-name="TableCell300" table:number-columns-spanned="6">
            <text:p text:style-name="P301"><text:span text:style-name="T302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<text:span text:style-name="T306">二級主管</text:span></text:p>
          </table:table-cell>
          <table:covered-table-cell/>
          <table:table-cell table:style-name="TableCell307" table:number-columns-spanned="3">
            <text:p text:style-name="P308"><text:span text:style-name="T309">年 <text:s text:c="4"/>月 <text:s text:c="4"/>日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一級主管</text:span></text:p>
          </table:table-cell>
          <table:table-cell table:style-name="TableCell315" table:number-columns-spanned="3">
            <text:p text:style-name="P316">年 <text:s text:c="4"/>月 <text:s text:c="4"/>日</text:p>
          </table:table-cell>
          <table:covered-table-cell/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<text:span text:style-name="T320">一級主管</text:span></text:p>
          </table:table-cell>
          <table:covered-table-cell/>
          <table:covered-table-cell/>
          <table:table-cell table:style-name="TableCell321" table:number-columns-spanned="6">
            <text:p text:style-name="P322"><text:span text:style-name="T323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 table:number-rows-spanned="3">
            <text:p text:style-name="P325">校</text:p>
            <text:p text:style-name="P326"/>
            <text:p text:style-name="P327"/>
            <text:p text:style-name="P328"/>
            <text:p text:style-name="P329"><text:span text:style-name="T330">長</text:span></text:p>
          </table:table-cell>
          <table:covered-table-cell/>
          <table:table-cell table:style-name="TableCell331" table:number-columns-spanned="5" table:number-rows-spanned="3">
            <text:p text:style-name="P332"/>
            <text:p text:style-name="P333"/>
            <text:p text:style-name="P334"/>
            <text:p text:style-name="P335">未達3萬元之小額採購案件免附報價單，授權教學單位二級主管決行。</text:p>
            <text:p text:style-name="P336"><text:span text:style-name="T337">3萬元以上未達15萬元案件附1張報價單，授權一級主管決行</text:span><text:span text:style-name="T33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主</text:p>
          </table:table-cell>
          <table:table-cell table:style-name="TableCell342">
            <text:p text:style-name="P343">經辦員</text:p>
          </table:table-cell>
          <table:table-cell table:style-name="TableCell344" table:number-columns-spanned="3">
            <text:p text:style-name="P345"><text:span text:style-name="T346">年 <text:s text:c="4"/>月 <text:s text:c="4"/>日</text:span></text:p>
          </table:table-cell>
          <table:covered-table-cell/>
          <table:covered-table-cell/>
          <table:table-cell table:style-name="TableCell347" table:number-columns-spanned="2" table:number-rows-spanned="2">
            <text:p text:style-name="P348">主秘</text:p>
          </table:table-cell>
          <table:covered-table-cell/>
          <table:table-cell table:style-name="TableCell349" table:number-columns-spanned="9" table:number-rows-spanned="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計室</text:p>
          </table:table-cell>
          <table:table-cell table:style-name="TableCell356">
            <text:p text:style-name="P357">主任</text:p>
          </table:table-cell>
          <table:table-cell table:style-name="TableCell358" table:number-columns-spanned="3">
            <text:p text:style-name="P359"><text:span text:style-name="T360">年 <text:s text:c="4"/>月 <text:s text:c="4"/>日</text:span></text:p>
          </table: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</table:table-row>
      </table:table>
      <text:p text:style-name="P365">一、採購暨修繕申請均需登入「網路請購系統」立案，簡易修繕案（如換燈管）可授權二級主管簽章，即可成立申請案。</text:p>
      <text:p text:style-name="P366"><text:span text:style-name="T367">二、</text:span><text:span text:style-name="T368">各單位自辦之採購案件，如涉及更改或新設水電及電話線路、隔間牆、門窗或敲打樑柱者，應先送會營繕組(臺北校區)或綜合服務組(桃園校區)；屬共同供應契約項目及書籍、期刊、無形資產、家具、家電、通訊設備及禮品等列管物品，不論金額大小，應先送會總務處；新購或升級電腦者，不論金額大小，應先送會資網中心；採購辦公室、會議室及各集會場所使用之桌、椅，應依本校「各單位使用桌椅採購分級標準表」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2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8">113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-pc</meta:initial-creator>
    <dc:creator>user</dc:creator>
    <meta:creation-date>2024-02-01T06:55:00Z</meta:creation-date>
    <dc:date>2024-02-01T06:55:00Z</dc:date>
    <meta:print-date>2023-11-01T02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