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margin-right="0.25in" fo:text-indent="0.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style:text-combine="line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right="0.25in" fo:text-indent="0.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right="0.2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right="0.2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end" fo:margin-left="1.375in" fo:margin-right="-0.1069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end" fo:margin-left="1.375in" fo:margin-right="-0.1069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left="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 <text:s text:c="4"/>結 <text:s text:c="4"/>書</text:p>
      <text:p text:style-name="P2"/>
      <text:p text:style-name="P3"><text:span text:style-name="T4">本公司承作</text:span><text:span text:style-name="T5"><text:s text:c="2"/></text:span><text:span text:style-name="T6">貴校</text:span><text:span text:style-name="T7"><text:s text:c="10"/></text:span><text:span text:style-name="T8"><text:s text:c="10"/></text:span><text:span text:style-name="T9"><text:s text:c="11"/></text:span><text:span text:style-name="T10">採購案</text:span><text:span text:style-name="T11">，</text:span><text:span text:style-name="T12">並繳交</text:span><text:span text:style-name="T13">□履約(差額)□保 <text:s text:c="4"/>固</text:span><text:span text:style-name="T14">保證金</text:span><text:span text:style-name="T15">共計</text:span><text:span text:style-name="T16">新</text:span><text:span text:style-name="T17">臺</text:span><text:span text:style-name="T18">幣</text:span><text:span text:style-name="T19"><text:s text:c="3"/></text:span><text:span text:style-name="T20"><text:s text:c="3"/></text:span><text:span text:style-name="T21"><text:s/></text:span><text:span text:style-name="T22"><text:s text:c="5"/></text:span><text:span text:style-name="T23"><text:s/></text:span><text:span text:style-name="T24">元</text:span><text:span text:style-name="T25">整</text:span><text:span text:style-name="T26">。</text:span><text:span text:style-name="T27">今因繳</text:span><text:span text:style-name="T28">款收據</text:span><text:span text:style-name="T29">不慎遺失</text:span><text:span text:style-name="T30">，無法併入此次申請資料，本公司切結未曾領取且不會重覆申請，否則願負包括刑事、民事責任。</text:span></text:p>
      <text:p text:style-name="P31">此致</text:p>
      <text:p text:style-name="P32">國立臺北商業大學</text:p>
      <text:p text:style-name="P33"/>
      <text:p text:style-name="P34"/>
      <text:p text:style-name="P35"/>
      <text:p text:style-name="P36"/>
      <text:p text:style-name="P37">＜請在此處下方蓋公司及負責人印章＞</text:p>
      <text:p text:style-name="P38">公司名稱：</text:p>
      <text:p text:style-name="P39">負責人：</text:p>
      <text:p text:style-name="P40">電話：</text:p>
      <text:p text:style-name="P41">地址：</text:p>
      <text:p text:style-name="P42"/>
      <text:p text:style-name="P43"/>
      <text:p text:style-name="P44"><text:span text:style-name="T45">中華民國 <text:s text:c="6"/>年 <text:s text:c="6"/>月 <text:s text:c="5"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25in" fo:margin-bottom="1in" fo:margin-right="1.1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保固保證金領款收據</dc:title>
    <meta:initial-creator>ntcb</meta:initial-creator>
    <dc:creator>admin</dc:creator>
    <meta:creation-date>2020-11-09T03:40:00Z</meta:creation-date>
    <dc:date>2020-11-09T03:40:00Z</dc:date>
    <meta:print-date>2010-10-07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