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3888in"/>
      <style:text-properties style:font-name-asian="標楷體" fo:font-size="20pt" style:font-size-asian="20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style:line-height-at-least="0.1666in" fo:margin-left="0.5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indent="0.5in"/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28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學生申請補發繳費機收據切結書</text:p>
      <text:p text:style-name="P2"><text:span text:style-name="T3">本人姓名：</text:span><text:span text:style-name="T4"><text:s text:c="14"/></text:span><text:span text:style-name="T5"><text:s text:c="4"/></text:span><text:span text:style-name="T6">年畢業於臺北商業</text:span><text:span text:style-name="T7">大學</text:span></text:p>
      <text:p text:style-name="P8"><text:span text:style-name="T9">　　</text:span><text:span text:style-name="T10"><text:s text:c="3"/></text:span><text:span text:style-name="T11">　</text:span><text:span text:style-name="T12"><text:s text:c="2"/></text:span><text:span text:style-name="T13">科（系、所），學號</text:span><text:span text:style-name="T14">　</text:span><text:span text:style-name="T15"><text:s text:c="2"/></text:span><text:span text:style-name="T16">　　</text:span><text:span text:style-name="T17"><text:s text:c="2"/></text:span><text:span text:style-name="T18">之，</text:span><text:span text:style-name="T19"><text:s/></text:span><text:span text:style-name="T20">茲因為申請校友證需要，至校內之繳費機繳交新台幣</text:span><text:span text:style-name="T21"><text:s text:c="7"/></text:span><text:span text:style-name="T22">元，因</text:span></text:p>
      <text:p text:style-name="P23"><text:s text:c="19"/><text:s text:c="16"/>無法取得收據，擬請學校退還上述款項，如有不實或虛偽情事，願放棄先訴抗辯權，並自負法律上之一切責任。</text:p>
      <text:p text:style-name="P24">此據</text:p>
      <text:p text:style-name="P25">國立臺北商業大學出納組</text:p>
      <text:p text:style-name="P26"/>
      <text:p text:style-name="P27">具結人（簽名或蓋章）：</text:p>
      <text:p text:style-name="P28">身分證字號：</text:p>
      <text:p text:style-name="P29"/>
      <text:p text:style-name="P30"/>
      <text:p text:style-name="P31"><text:span text:style-name="T32">中華民國　</text:span><text:span text:style-name="T33">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user</dc:creator>
    <meta:creation-date>2020-11-10T08:35:00Z</meta:creation-date>
    <dc:date>2020-11-10T08:35:00Z</dc:date>
    <meta:print-date>2007-05-29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