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1.0229in" fo:text-indent="-1.022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7875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2.375in" style:use-optimal-column-width="false"/>
    </style:style>
    <style:style style:name="Table11" style:family="table">
      <style:table-properties style:width="7in" fo:margin-left="0.075in" table:align="left"/>
    </style:style>
    <style:style style:name="TableRow19" style:family="table-row">
      <style:table-row-properties style:min-row-height="0.471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5708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.1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bottom="0.125in" fo:margin-left="0.17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FF"/>
    </style:style>
    <style:style style:name="P69" style:parent-style-name="內文" style:family="paragraph">
      <style:paragraph-properties fo:margin-top="0.12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7416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1.0534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FF0000" fo:letter-spacing="0.0138in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color="#FF0000" fo:letter-spacing="0.0138in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color="#FF0000" fo:letter-spacing="0.0138in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FF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125in">
        <style:tab-stops>
          <style:tab-stop style:type="left" style:position="5.1333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0000FF"/>
    </style:style>
    <style:style style:name="T105" style:parent-style-name="預設段落字型" style:family="text">
      <style:text-properties style:font-name-asian="標楷體" fo:color="#0000FF"/>
    </style:style>
    <style:style style:name="T106" style:parent-style-name="預設段落字型" style:family="text">
      <style:text-properties style:font-name-asian="標楷體" fo:color="#0000FF"/>
    </style:style>
    <style:style style:name="T107" style:parent-style-name="預設段落字型" style:family="text">
      <style:text-properties style:font-name-asian="標楷體" fo:color="#0000FF"/>
    </style:style>
    <style:style style:name="P108" style:parent-style-name="內文" style:family="paragraph">
      <style:paragraph-properties style:snap-to-layout-grid="false" fo:text-align="justify" fo:margin-top="0.125in">
        <style:tab-stops>
          <style:tab-stop style:type="left" style:position="5.1333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 fo:margin-top="0.125in">
        <style:tab-stops>
          <style:tab-stop style:type="left" style:position="5.1333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1.3666in" style:use-optimal-row-height="false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FF" fo:letter-spacing="-0.0069in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margin-top="0.125in" fo:margin-left="0.17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top="0.125in" fo:margin-left="0.17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458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left="0.1965in" fo:text-indent="-0.1965in">
        <style:tab-stops>
          <style:tab-stop style:type="right" style:position="5.5138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T153" style:parent-style-name="預設段落字型" style:family="text">
      <style:text-properties style:font-name-asian="標楷體" fo:font-weight="bold" style:font-weight-asian="bold" fo:color="#FF0000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6" style:parent-style-name="內文" style:family="paragraph">
      <style:paragraph-properties style:snap-to-layout-grid="false" fo:text-align="justify" fo:margin-left="0.1965in" fo:text-indent="-0.1965in">
        <style:tab-stops>
          <style:tab-stop style:type="right" style:position="5.5138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 fo:font-weight="bold" style:font-weight-asian="bold" fo:color="#FF0000"/>
    </style:style>
    <style:style style:name="TableRow161" style:family="table-row">
      <style:table-row-properties style:min-row-height="0.3347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68" style:family="table-row">
      <style:table-row-properties style:min-row-height="1.1875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end" fo:margin-right="-0.0569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</text:span><text:span text:style-name="T3">北商業</text:span><text:span text:style-name="T4">大學</text:span><text:span text:style-name="T5">單位</text:span><text:span text:style-name="T6">收</text:span><text:span text:style-name="T7">款</text:span><text:span text:style-name="T8">通</text:span><text:span text:style-name="T9">知</text:span><text:span text:style-name="T10">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繳<text:s text:c="2"/>款<text:s text:c="2"/>人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繳款</text:span><text:span text:style-name="T27">單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用途說明</text:p>
          </table:table-cell>
          <table:covered-table-cell/>
          <table:table-cell table:style-name="TableCell33" table:number-columns-spanned="5">
            <text:p text:style-name="P34"><text:span text:style-name="T35">□</text:span><text:span text:style-name="T36">一般收款</text:span><text:span text:style-name="T37">：</text:span></text:p>
            <text:p text:style-name="P38"><text:span text:style-name="T39">事由</text:span><text:span text:style-name="T40">：</text:span><text:span text:style-name="T41"><text:s text:c="56"/></text:span></text:p>
            <text:p text:style-name="內文"><text:span text:style-name="T42">□</text:span><text:span text:style-name="T43">產學合作</text:span><text:span text:style-name="T44">/</text:span><text:span text:style-name="T45">計畫</text:span><text:span text:style-name="T46">收入</text:span><text:span text:style-name="T47">：</text:span></text:p>
            <text:p text:style-name="內文"><text:span text:style-name="T48"><text:s text:c="2"/></text:span><text:span text:style-name="T49">計畫名稱</text:span><text:span text:style-name="T50">：</text:span><text:span text:style-name="T51"><text:s/></text:span><text:span text:style-name="T52"><text:s text:c="44"/></text:span><text:span text:style-name="T53"><text:s/></text:span></text:p>
            <text:p text:style-name="內文"><text:span text:style-name="T54">□</text:span><text:span text:style-name="T55">捐款：</text:span><text:span text:style-name="T56"><text:s/></text:span></text:p>
            <text:p text:style-name="內文"><text:span text:style-name="T57"><text:s text:c="2"/>用途：</text:span><text:span text:style-name="T58"><text:s/></text:span><text:span text:style-name="T59"><text:s text:c="43"/></text:span><text:span text:style-name="T60"><text:s text:c="41"/></text:span></text:p>
            <text:p text:style-name="內文"><text:span text:style-name="T61">□</text:span><text:span text:style-name="T62">借支餘款繳回</text:span><text:span text:style-name="T63">：</text:span><text:span text:style-name="T64">請購單編號</text:span><text:span text:style-name="T65">：</text:span><text:span text:style-name="T66"><text:s/></text:span><text:span text:style-name="T67"><text:s text:c="17"/></text:span><text:span text:style-name="T68">（附原借支案影本）</text:span></text:p>
            <text:p text:style-name="P69"><text:span text:style-name="T70">□</text:span><text:span text:style-name="T71">支出收回</text:span><text:span text:style-name="T72">：</text:span><text:span text:style-name="T73"><text:s text:c="44"/></text:span><text:span text:style-name="T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收據內容</text:p>
            <text:p text:style-name="P78"/>
          </table:table-cell>
          <table:covered-table-cell/>
          <table:table-cell table:style-name="TableCell79" table:number-columns-spanned="5">
            <text:list text:style-name="LFO1" text:continue-numbering="true">
              <text:list-item>
                <text:p text:style-name="P80"><text:span text:style-name="T81">抬頭：</text:span><text:span text:style-name="T82">　　　　　　　　　　　　　　　</text:span></text:p>
              </text:list-item>
            </text:list>
            <text:p text:style-name="P83">編一編號:_________________(可免填)</text:p>
            <text:p text:style-name="P84">2.金額:_______________________________</text:p>
            <text:p text:style-name="P85">3.事由:_______________________</text:p>
            <text:p text:style-name="P86"><text:s text:c="6"/>_______________________________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（</text:span><text:span text:style-name="T91">請填阿拉伯數字</text:span><text:span text:style-name="T92">）</text:span></text:p>
            <text:p text:style-name="P93">金<text:s text:c="6"/>額</text:p>
          </table:table-cell>
          <table:table-cell table:style-name="TableCell94">
            <text:p text:style-name="P95">(401專戶)</text:p>
          </table:table-cell>
          <table:table-cell table:style-name="TableCell96" table:number-columns-spanned="5">
            <text:p text:style-name="P97"><text:span text:style-name="T98">□</text:span><text:span text:style-name="T99">現金</text:span><text:span text:style-name="T100">：</text:span><text:span text:style-name="T101">NT$</text:span><text:span text:style-name="T102">______________</text:span><text:span text:style-name="T103">（□含稅額</text:span><text:span text:style-name="T104">______</text:span><text:span text:style-name="T105">元；□已扣除稅額</text:span><text:span text:style-name="T106">_____</text:span><text:span text:style-name="T107">元）</text:span></text:p>
            <text:p text:style-name="P108"><text:span text:style-name="T109">□</text:span><text:span text:style-name="T110">票</text:span><text:span text:style-name="T111">據</text:span><text:span text:style-name="T112">：</text:span><text:span text:style-name="T113">NT$</text:span><text:span text:style-name="T114">_____________</text:span><text:span text:style-name="T115">（</text:span><text:span text:style-name="T116">號碼</text:span><text:span text:style-name="T117">：</text:span><text:span text:style-name="T118">____________________</text:span><text:span text:style-name="T119">）</text:span></text:p>
            <text:p text:style-name="P120"><text:span text:style-name="T121">□</text:span><text:span text:style-name="T122">匯款</text:span><text:span text:style-name="T123">：</text:span><text:span text:style-name="T124">NT$</text:span><text:span text:style-name="T125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非401專戶)</text:p>
          </table:table-cell>
          <table:table-cell table:style-name="TableCell130" table:number-columns-spanned="5">
            <text:p text:style-name="P131"><text:span text:style-name="T132">□</text:span><text:span text:style-name="T133">其他帳戶</text:span><text:span text:style-name="T134">（</text:span><text:span text:style-name="T135">已扣除手續費</text:span><text:span text:style-name="T136">）</text:span><text:span text:style-name="T137">：</text:span><text:span text:style-name="T138">帳號</text:span><text:span text:style-name="T139">：</text:span><text:span text:style-name="T140">________________________________</text:span></text:p>
            <text:p text:style-name="P141">NT$______________________</text:p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說<text:s/><text:s text:c="2"/><text:s text:c="2"/>明</text:p>
          </table:table-cell>
          <table:covered-table-cell/>
          <table:table-cell table:style-name="TableCell146" table:number-columns-spanned="5">
            <text:p text:style-name="P147"><text:span text:style-name="T148">1</text:span><text:span text:style-name="T149">、</text:span><text:span text:style-name="T150">各單位自行收納款項，應於收款當日或次日解繳出納組，送請</text:span><text:span text:style-name="T151">主</text:span><text:span text:style-name="T152">計室收</text:span><text:span text:style-name="T153"><text:s text:c="4"/></text:span><text:span text:style-name="T154">帳</text:span><text:span text:style-name="T155">。</text:span></text:p>
            <text:p text:style-name="P156"><text:span text:style-name="T157">2</text:span><text:span text:style-name="T158">、</text:span><text:span text:style-name="T159">已至出納組預開收據者免填寫</text:span><text:span text:style-name="T16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承辦／聯絡人</text:p>
          </table:table-cell>
          <table:covered-table-cell/>
          <table:covered-table-cell/>
          <table:table-cell table:style-name="TableCell164" table:number-columns-spanned="4">
            <text:p text:style-name="P165"><text:span text:style-name="T166">單位</text:span><text:span text:style-name="T167">主管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  <text:p text:style-name="P171"><text:span text:style-name="T172">聯絡電話：</text:span><text:span text:style-name="T173"><text:s/>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單位收款通知單</dc:title>
    <dc:subject/>
    <meta:initial-creator>USER</meta:initial-creator>
    <dc:creator>user</dc:creator>
    <meta:creation-date>2020-11-10T03:45:00Z</meta:creation-date>
    <dc:date>2020-11-10T03:45:00Z</dc:date>
    <meta:print-date>2020-11-10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