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margin-top="0.25in" fo:margin-bottom="0.25in" fo:margin-left="0.4131in" fo:text-indent="-0.4131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text-align="justify" fo:margin-top="0.125in" fo:margin-bottom="0.12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fo:text-align="justify" fo:margin-top="0.125in" fo:margin-bottom="0.12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size="20pt" style:font-size-asian="20pt" style:font-size-complex="20pt" style:language-asian="zh" style:country-asian="HK"/>
    </style:style>
    <style:style style:name="P70" style:parent-style-name="內文" style:family="paragraph">
      <style:paragraph-properties fo:text-align="end" fo:margin-top="0.125in" fo:margin-right="-0.6298in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olumn84" style:family="table-column">
      <style:table-column-properties style:column-width="1.7722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9916in"/>
    </style:style>
    <style:style style:name="TableColumn87" style:family="table-column">
      <style:table-column-properties style:column-width="0.5833in"/>
    </style:style>
    <style:style style:name="TableColumn88" style:family="table-column">
      <style:table-column-properties style:column-width="1.9756in"/>
    </style:style>
    <style:style style:name="Table83" style:family="table">
      <style:table-properties style:width="6.9965in" fo:margin-left="-0.601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ableRow119" style:family="table-row">
      <style:table-row-properties style:min-row-height="0.493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3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36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37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38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3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47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48" style:parent-style-name="內文" style:family="paragraph">
      <style:paragraph-properties fo:line-height="0.3472in" fo:margin-left="0.1472in" fo:margin-right="-0.5319in" fo:text-indent="-0.34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fo:line-height="0.3472in" fo:margin-left="0.1472in" fo:margin-right="-0.5319in" fo:text-indent="-0.34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fo:line-height="0.3472in" fo:margin-left="-0.0861in" fo:margin-right="-0.5319in" fo:text-indent="-0.11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line-height="0.3472in" fo:margin-left="0.1472in" fo:margin-right="-0.5319in" fo:text-indent="-0.345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8" style:parent-style-name="內文" style:family="paragraph">
      <style:paragraph-properties fo:line-height="0.3472in" fo:margin-left="-0.0861in" fo:margin-right="-0.5319in" fo:text-indent="-0.1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fo:background-color="#FFFF00"/>
    </style:style>
    <style:style style:name="T172" style:parent-style-name="預設段落字型" style:family="text">
      <style:text-properties style:font-name-asian="標楷體" fo:font-size="14pt" style:font-size-asian="14pt" fo:background-color="#FFFF00"/>
    </style:style>
    <style:style style:name="T173" style:parent-style-name="預設段落字型" style:family="text">
      <style:text-properties style:font-name-asian="標楷體" fo:font-size="14pt" style:font-size-asian="14pt" fo:background-color="#FFFF00"/>
    </style:style>
    <style:style style:name="P17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olumn178" style:family="table-column">
      <style:table-column-properties style:column-width="0.2777in"/>
    </style:style>
    <style:style style:name="TableColumn179" style:family="table-column">
      <style:table-column-properties style:column-width="0.0951in"/>
    </style:style>
    <style:style style:name="TableColumn180" style:family="table-column">
      <style:table-column-properties style:column-width="0.1819in"/>
    </style:style>
    <style:style style:name="TableColumn181" style:family="table-column">
      <style:table-column-properties style:column-width="0.1923in"/>
    </style:style>
    <style:style style:name="TableColumn182" style:family="table-column">
      <style:table-column-properties style:column-width="0.0888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0041in"/>
    </style:style>
    <style:style style:name="TableColumn185" style:family="table-column">
      <style:table-column-properties style:column-width="0.277in"/>
    </style:style>
    <style:style style:name="TableColumn186" style:family="table-column">
      <style:table-column-properties style:column-width="0.0979in"/>
    </style:style>
    <style:style style:name="TableColumn187" style:family="table-column">
      <style:table-column-properties style:column-width="0.184in"/>
    </style:style>
    <style:style style:name="TableColumn188" style:family="table-column">
      <style:table-column-properties style:column-width="0.1909in"/>
    </style:style>
    <style:style style:name="TableColumn189" style:family="table-column">
      <style:table-column-properties style:column-width="0.0902in"/>
    </style:style>
    <style:style style:name="TableColumn190" style:family="table-column">
      <style:table-column-properties style:column-width="0.2847in"/>
    </style:style>
    <style:style style:name="TableColumn191" style:family="table-column">
      <style:table-column-properties style:column-width="0.225in"/>
    </style:style>
    <style:style style:name="TableColumn192" style:family="table-column">
      <style:table-column-properties style:column-width="0.15in"/>
    </style:style>
    <style:style style:name="TableColumn193" style:family="table-column">
      <style:table-column-properties style:column-width="0.075in"/>
    </style:style>
    <style:style style:name="TableColumn194" style:family="table-column">
      <style:table-column-properties style:column-width="0.225in"/>
    </style:style>
    <style:style style:name="TableColumn195" style:family="table-column">
      <style:table-column-properties style:column-width="0.075in"/>
    </style:style>
    <style:style style:name="TableColumn196" style:family="table-column">
      <style:table-column-properties style:column-width="0.15in"/>
    </style:style>
    <style:style style:name="TableColumn197" style:family="table-column">
      <style:table-column-properties style:column-width="0.2256in"/>
    </style:style>
    <style:style style:name="TableColumn198" style:family="table-column">
      <style:table-column-properties style:column-width="0.225in"/>
    </style:style>
    <style:style style:name="TableColumn199" style:family="table-column">
      <style:table-column-properties style:column-width="0.0145in"/>
    </style:style>
    <style:style style:name="TableColumn200" style:family="table-column">
      <style:table-column-properties style:column-width="0.1354in"/>
    </style:style>
    <style:style style:name="TableColumn201" style:family="table-column">
      <style:table-column-properties style:column-width="0.075in"/>
    </style:style>
    <style:style style:name="TableColumn202" style:family="table-column">
      <style:table-column-properties style:column-width="0.225in"/>
    </style:style>
    <style:style style:name="TableColumn203" style:family="table-column">
      <style:table-column-properties style:column-width="0.075in"/>
    </style:style>
    <style:style style:name="TableColumn204" style:family="table-column">
      <style:table-column-properties style:column-width="0.15in"/>
    </style:style>
    <style:style style:name="TableColumn205" style:family="table-column">
      <style:table-column-properties style:column-width="0.2256in"/>
    </style:style>
    <style:style style:name="TableColumn206" style:family="table-column">
      <style:table-column-properties style:column-width="0.375in"/>
    </style:style>
    <style:style style:name="TableColumn207" style:family="table-column">
      <style:table-column-properties style:column-width="0.375in"/>
    </style:style>
    <style:style style:name="TableColumn208" style:family="table-column">
      <style:table-column-properties style:column-width="0.375in"/>
    </style:style>
    <style:style style:name="TableColumn209" style:family="table-column">
      <style:table-column-properties style:column-width="0.1354in"/>
    </style:style>
    <style:style style:name="TableColumn210" style:family="table-column">
      <style:table-column-properties style:column-width="0.2395in"/>
    </style:style>
    <style:style style:name="TableColumn211" style:family="table-column">
      <style:table-column-properties style:column-width="0.0902in"/>
    </style:style>
    <style:style style:name="TableColumn212" style:family="table-column">
      <style:table-column-properties style:column-width="0.2847in"/>
    </style:style>
    <style:style style:name="TableColumn213" style:family="table-column">
      <style:table-column-properties style:column-width="0.0451in"/>
    </style:style>
    <style:style style:name="TableColumn214" style:family="table-column">
      <style:table-column-properties style:column-width="0.3312in"/>
    </style:style>
    <style:style style:name="Table177" style:family="table">
      <style:table-properties style:width="6.75in" fo:margin-left="-0.3555in" table:align="left"/>
    </style:style>
    <style:style style:name="TableRow215" style:family="table-row">
      <style:table-row-properties style:min-row-height="0.355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473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386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616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left="0.1215in">
        <style:tab-stops/>
      </style:paragraph-properties>
      <style:text-properties style:font-name-asian="標楷體" fo:font-size="10pt" style:font-size-asian="10pt"/>
    </style:style>
    <style:style style:name="P271" style:parent-style-name="內文" style:family="paragraph">
      <style:paragraph-properties fo:margin-left="0.1263in" fo:text-indent="0.1388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42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5388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ableColumn329" style:family="table-column">
      <style:table-column-properties style:column-width="0.8625in"/>
    </style:style>
    <style:style style:name="TableColumn330" style:family="table-column">
      <style:table-column-properties style:column-width="0.8861in"/>
    </style:style>
    <style:style style:name="TableColumn331" style:family="table-column">
      <style:table-column-properties style:column-width="0.7875in"/>
    </style:style>
    <style:style style:name="Table328" style:family="table">
      <style:table-properties style:width="2.5361in" fo:margin-left="0in" table:align="left"/>
    </style:style>
    <style:style style:name="TableRow332" style:family="table-row">
      <style:table-row-properties style:min-row-height="0.741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9" style:parent-style-name="內文" style:family="paragraph">
      <style:text-properties style:font-name-asian="標楷體" fo:font-size="16pt" style:font-size-asian="16pt"/>
    </style:style>
    <style:style style:name="P340" style:parent-style-name="內文" style:family="paragraph">
      <style:text-properties style:font-name-asian="標楷體" fo:font-size="14pt" style:font-size-asian="14pt"/>
    </style:style>
    <style:style style:name="P341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3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第一類票據信用資料查詢申請流程</text:p>
      <text:list text:style-name="LFO1" text:continue-numbering="true">
        <text:list-item>
          <text:p text:style-name="P2"><text:span text:style-name="T3">填具</text:span><text:span text:style-name="T4">「</text:span><text:span text:style-name="T5">國立臺</text:span><text:span text:style-name="T6">北商業</text:span><text:span text:style-name="T7">大學用印申請表</text:span><text:span text:style-name="T8">」</text:span><text:span text:style-name="T9">，加會研究發展處</text:span><text:span text:style-name="T10">。</text:span></text:p>
        </text:list-item>
        <text:list-item>
          <text:p text:style-name="P11"><text:span text:style-name="T12">填具</text:span><text:span text:style-name="T13">「</text:span><text:span text:style-name="T14">第一類票據信用資料查詢申請單</text:span><text:span text:style-name="T15">」</text:span><text:span text:style-name="T16">並附上已決行之</text:span><text:span text:style-name="T17">「</text:span><text:span text:style-name="T18">國立臺</text:span><text:span text:style-name="T19">北商業</text:span><text:span text:style-name="T20">大學用印申請表</text:span><text:span text:style-name="T21">」</text:span><text:span text:style-name="T22">，送</text:span><text:span text:style-name="T23">至</text:span><text:span text:style-name="T24">出納組</text:span><text:span text:style-name="T25">→</text:span><text:span text:style-name="T26">主計室</text:span><text:span text:style-name="T27">→</text:span><text:span text:style-name="T28">秘書室</text:span><text:span text:style-name="T29">，分別於</text:span><text:span text:style-name="T30">「</text:span><text:span text:style-name="T31">第一類票據信用資料查詢申請單</text:span><text:span text:style-name="T32">」</text:span><text:span text:style-name="T33">上</text:span><text:span text:style-name="T34">之</text:span><text:span text:style-name="T35">申請人</text:span><text:span text:style-name="T36">處，核</text:span><text:span text:style-name="T37">蓋支票印鑑章</text:span><text:span text:style-name="T38">。</text:span></text:p>
        </text:list-item>
        <text:list-item>
          <text:p text:style-name="P39"><text:span text:style-name="T40">攜帶</text:span><text:span text:style-name="T41">「</text:span><text:span text:style-name="T42">第一類票據信用資料查詢申請單</text:span><text:span text:style-name="T43">」</text:span><text:span text:style-name="T44">及</text:span><text:span text:style-name="T45">100</text:span><text:span text:style-name="T46">元工本費</text:span><text:span text:style-name="T47">，逕</text:span><text:span text:style-name="T48">至</text:span><text:span text:style-name="T49">臺灣</text:span><text:span text:style-name="T50">票據交換所</text:span><text:span text:style-name="T51">（臺北市南海路</text:span><text:span text:style-name="T52">3</text:span><text:span text:style-name="T53">號</text:span><text:span text:style-name="T54">2F</text:span><text:span text:style-name="T55">）</text:span><text:span text:style-name="T56">或</text:span><text:span text:style-name="T57">臺灣</text:span><text:span text:style-name="T58">銀行</text:span><text:span text:style-name="T59">城中分行</text:span><text:span text:style-name="T60">辦理</text:span><text:span text:style-name="T61">申請。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國立臺北商業大學用印申請單</text:p>
      <text:p text:style-name="P70"><text:span text:style-name="T71">填單日期：</text:span><text:span text:style-name="T72"><text:s/></text:span><text:span text:style-name="T73"><text:s/></text:span><text:span text:style-name="T74"><text:s/></text:span><text:span text:style-name="T75">年</text:span><text:span text:style-name="T76"><text:s/></text:span><text:span text:style-name="T77"><text:s/></text:span><text:span text:style-name="T78">月</text:span><text:span text:style-name="T79"><text:s/></text:span><text:span text:style-name="T80"><text:s/></text:span><text:span text:style-name="T81"><text:s/></text:span><text:span text:style-name="T82">日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案（事）由</text:span></text:p>
          </table:table-cell>
          <table:table-cell table:style-name="TableCell93" table:number-columns-spanned="2">
            <text:p text:style-name="P94"><text:span text:style-name="T95">申請第一類票據信用資料查詢申請單，</text:span><text:span text:style-name="T96">以</text:span><text:span text:style-name="T97">辦理投標文件之用</text:span></text:p>
          </table:table-cell>
          <table:covered-table-cell/>
          <table:table-cell table:style-name="TableCell98">
            <text:p text:style-name="P99"><text:span text:style-name="T100">份數</text:span></text:p>
          </table:table-cell>
          <table:table-cell table:style-name="TableCell101">
            <text:p text:style-name="P102"><text:span text:style-name="T103">乙份</text:span></text:p>
          </table:table-cell>
        </table:table-row>
        <table:table-row table:style-name="TableRow104">
          <table:table-cell table:style-name="TableCell105">
            <text:p text:style-name="P106"><text:span text:style-name="T107">請印種類</text:span></text:p>
          </table:table-cell>
          <table:table-cell table:style-name="TableCell108" table:number-columns-spanned="4">
            <text:p text:style-name="內文"><text:span text:style-name="T109">□</text:span><text:span text:style-name="T110">本校大印</text:span><text:span text:style-name="T111"><text:s/></text:span><text:span text:style-name="T112"><text:s text:c="9"/></text:span><text:span text:style-name="T113">□本校鋼印</text:span></text:p>
            <text:p text:style-name="內文"><text:span text:style-name="T114">□校長簽字章</text:span><text:span text:style-name="T115"><text:s text:c="8"/></text:span><text:span text:style-name="T116">□校長私章</text:span></text:p>
            <text:p text:style-name="內文"><text:span text:style-name="T117">■其它：</text:span><text:span text:style-name="T118">支票印鑑章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申請人（承辦人）</text:span></text:p>
          </table:table-cell>
          <table:table-cell table:style-name="TableCell123">
            <text:p text:style-name="P124"><text:span text:style-name="T125">單位主管</text:span></text:p>
          </table:table-cell>
          <table:table-cell table:style-name="TableCell126" table:number-columns-spanned="2">
            <text:p text:style-name="P127"><text:span text:style-name="T128">會辦單位</text:span></text:p>
          </table:table-cell>
          <table:covered-table-cell/>
          <table:table-cell table:style-name="TableCell129">
            <text:p text:style-name="P130"><text:span text:style-name="T131">校長（授權主管決行）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單位：</text:p>
            <text:p text:style-name="P136"/>
            <text:p text:style-name="P137">姓名：</text:p>
            <text:p text:style-name="P138"/>
            <text:p text:style-name="P139">分機：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備註：</text:p>
      <text:p text:style-name="P148"><text:span text:style-name="T149">一、用印申請務必填寫本申請單，並依「分層負責明細表」規定權責核准辦理，若已決行並</text:span><text:span text:style-name="T150">加註用印申請</text:span><text:span text:style-name="T151">之公文則以該公文申請。</text:span></text:p>
      <text:p text:style-name="P152">二、如為配合款/自籌款之計畫或補助款申請案，請以簽案方式辦理，並會辦研發處及主計室。</text:p>
      <text:p text:style-name="P153">三、契約書之用印申請，請以簽案方式辦理。</text:p>
      <text:p text:style-name="P154"><text:span text:style-name="T155">四、若以影本代替正本申請用印之文件，須加註「核與正本相符」並由</text:span><text:span text:style-name="T156">申請人蓋章</text:span><text:span text:style-name="T157">以茲證明。</text:span></text:p>
      <text:p text:style-name="P158"><text:span text:style-name="T159">五、用印種類請依各該文件規定辦理。</text:span></text:p>
      <text:p text:style-name="內文"/>
      <text:p text:style-name="內文"/>
      <text:soft-page-break/>
      <text:p text:style-name="P160"><text:span text:style-name="T161">第一類票據信用資料查詢申請單</text:span></text:p>
      <text:p text:style-name="P162"><text:span text:style-name="T163"><text:s text:c="7"/></text:span><text:span text:style-name="T164">申請日：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(</text:span><text:span text:style-name="T172">請填實際至銀行申請之日期</text:span><text:span text:style-name="T173">)</text:span></text:p>
      <text:p text:style-name="P174">茲因<text:s text:c="9"/>需要，亟待明瞭下列票據信用資料，惠請<text:s text:c="2"/>查覆。</text:p>
      <text:p text:style-name="P175">（申請人按被查詢者之統一編號查詢時請填1.2.3.4.5項，否則請填寫6.7項）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2">
            <text:p text:style-name="P217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5">
            <text:p text:style-name="P219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2">
            <text:p text:style-name="P222">國立臺北商業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5">
            <text:p text:style-name="P224">張瑞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5">
            <text:p text:style-name="P229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5.出<text:s/>生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0</text:p>
          </table:table-cell>
          <table:table-cell table:style-name="TableCell235" table:number-columns-spanned="2">
            <text:p text:style-name="P236">3</text:p>
          </table:table-cell>
          <table:covered-table-cell/>
          <table:table-cell table:style-name="TableCell237" table:number-columns-spanned="2">
            <text:p text:style-name="P238">7</text:p>
          </table:table-cell>
          <table:covered-table-cell/>
          <table:table-cell table:style-name="TableCell239">
            <text:p text:style-name="P240">6</text:p>
          </table:table-cell>
          <table:table-cell table:style-name="TableCell241" table:number-columns-spanned="2">
            <text:p text:style-name="P242">3</text:p>
          </table:table-cell>
          <table:covered-table-cell/>
          <table:table-cell table:style-name="TableCell243" table:number-columns-spanned="2">
            <text:p text:style-name="P244">6</text:p>
          </table:table-cell>
          <table:covered-table-cell/>
          <table:table-cell table:style-name="TableCell245" table:number-columns-spanned="2">
            <text:p text:style-name="P246">0</text:p>
          </table:table-cell>
          <table:covered-table-cell/>
          <table:table-cell table:style-name="TableCell247">
            <text:p text:style-name="P248">8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>民前（1）</text:p>
            <text:p text:style-name="P271"><text:span text:style-name="T272">國（</text:span><text:span text:style-name="T273">0</text:span><text:span text:style-name="T274">）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0">
            <text:p text:style-name="P283">6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7">
            <text:p text:style-name="P285">7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p text:style-name="內文"><text:span text:style-name="T324"><text:s text:c="9"/></text:span><text:span text:style-name="T325">此</text:span><text:span text:style-name="T326"><text:s text:c="3"/></text:span><text:span text:style-name="T327">致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臺灣票據交換所<text:s text:c="23"/></text:p>
      <text:p text:style-name="P340"><text:s text:c="25"/></text:p>
      <text:p text:style-name="P341">申請人：</text:p>
      <text:p text:style-name="P342"/>
      <text:p text:style-name="P343"/>
      <text:p text:style-name="P344"/>
      <text:p text:style-name="P345">經辦<text:s text:c="16"/>會計<text:s text:c="16"/>主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1-10T03:44:00Z</meta:creation-date>
    <dc:date>2020-11-10T03:44:00Z</dc:date>
    <meta:print-date>2020-11-10T03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