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4166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3" style:family="table">
      <style:table-properties style:width="6.4166in" fo:margin-left="-0.2305in" table:align="left"/>
    </style:style>
    <style:style style:name="TableRow10" style:family="table-row">
      <style:table-row-properties style:row-height="1.4645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9" style:family="table-row">
      <style:table-row-properties style:row-height="1.4951in" style:use-optimal-row-height="false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5" style:family="table-row">
      <style:table-row-properties style:min-row-height="1.4854in" style:use-optimal-row-height="false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justify" fo:margin-left="0.2298in">
        <style:tab-stops/>
      </style:paragraph-properties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text-align="justify" fo:text-indent="0.25in"/>
      <style:text-properties style:font-name="標楷體" style:font-name-asian="標楷體" fo:font-size="18pt" style:font-size-asian="18pt"/>
    </style:style>
    <style:style style:name="TableRow46" style:family="table-row">
      <style:table-row-properties style:row-height="1.4916in" style:use-optimal-row-height="false"/>
    </style:style>
    <style:style style:name="TableCell47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5" style:family="table-row">
      <style:table-row-properties style:min-row-height="0.5319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2.2152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align="center"/>
    </style:style>
  </office:automatic-styles>
  <office:body>
    <office:text text:use-soft-page-breaks="true">
      <text:p text:style-name="P1">國立臺北商業大學採購底價表</text:p>
      <text:p text:style-name="P2">日期： <text:s/><text:s/><text:s/>年<text:s/><text:s/><text:s/>月<text:s/><text:s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>標案名稱</text:p>
            <text:p text:style-name="P15"/>
            <text:p text:style-name="P16"/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/>
            <text:p text:style-name="P23">預算金額</text:p>
            <text:p text:style-name="P24"/>
            <text:p text:style-name="P25"/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  <text:p text:style-name="P30"/>
            <text:p text:style-name="P31">預估金額</text:p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>參考資料</text:p>
            <text:p text:style-name="P40"/>
          </table:table-cell>
          <table:table-cell table:style-name="TableCell41" table:number-columns-spanned="5">
            <text:p text:style-name="P42"/>
            <text:p text:style-name="P43">□市場行情</text:p>
            <text:p text:style-name="P44">□相關歷史標案</text:p>
            <text:p text:style-name="P45">□其它（ <text:s text:c="8"/>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>核定底價</text:p>
            <text:p text:style-name="P51"/>
            <text:p text:style-name="P52"/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總<text:s/>務<text:s/>處</text:p>
          </table:table-cell>
          <table:covered-table-cell/>
          <table:table-cell table:style-name="TableCell58" table:number-columns-spanned="2">
            <text:p text:style-name="P59">使用單位</text:p>
          </table:table-cell>
          <table:covered-table-cell/>
          <table:table-cell table:style-name="TableCell60" table:number-columns-spanned="2">
            <text:p text:style-name="P61">校長或其授權人員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7493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工程採購底價表</dc:title>
    <meta:initial-creator>USER</meta:initial-creator>
    <dc:creator>admin</dc:creator>
    <meta:creation-date>2020-11-09T03:22:00Z</meta:creation-date>
    <dc:date>2020-11-09T03:22:00Z</dc:date>
    <meta:print-date>2004-12-07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