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4236in"/>
    </style:style>
    <style:style style:name="TableColumn24" style:family="table-column">
      <style:table-column-properties style:column-width="0.4236in"/>
    </style:style>
    <style:style style:name="TableColumn25" style:family="table-column">
      <style:table-column-properties style:column-width="0.4243in"/>
    </style:style>
    <style:style style:name="TableColumn26" style:family="table-column">
      <style:table-column-properties style:column-width="2.6854in"/>
    </style:style>
    <style:style style:name="TableColumn27" style:family="table-column">
      <style:table-column-properties style:column-width="1.0284in"/>
    </style:style>
    <style:style style:name="TableColumn28" style:family="table-column">
      <style:table-column-properties style:column-width="0.3034in"/>
    </style:style>
    <style:style style:name="TableColumn29" style:family="table-column">
      <style:table-column-properties style:column-width="0.8611in"/>
    </style:style>
    <style:style style:name="TableColumn30" style:family="table-column">
      <style:table-column-properties style:column-width="1.2166in"/>
    </style:style>
    <style:style style:name="Table22" style:family="table">
      <style:table-properties style:width="7.3666in" fo:margin-left="0in" table:align="left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215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ableRow105" style:family="table-row">
      <style:table-row-properties style:min-row-height="0.3638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3375in" fo:keep-together="always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0715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Row130" style:family="table-row">
      <style:table-row-properties style:min-row-height="0.2312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2.5062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2.7534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4444in" svg:y="0in" svg:width="1.40556in" svg:height="0.5in" style:rel-width="scale" style:rel-height="scale"><draw:text-box><text:p text:style-name="P3"/></draw:text-box><svg:title/><svg:desc/></draw:frame></text:span><text:span text:style-name="T4">國</text:span><text:span text:style-name="T5">立</text:span><text:span text:style-name="T6">臺北商業</text:span><text:span text:style-name="T7">大學</text:span></text:p>
      <text:p text:style-name="P8">工程材料（設備）送審表</text:p>
      <text:p text:style-name="P9">工程名稱：<text:s text:c="2"/><text:s text:c="23"/><text:s text:c="11"/><text:s text:c="3"/><text:s text:c="4"/><text:s text:c="2"/><text:s text:c="5"/>送審日期：</text:p>
      <text:p text:style-name="P10"><text:span text:style-name="T11">承包商： <text:s text:c="23"/></text:span><text:span text:style-name="T12"><text:s text:c="16"/></text:span><text:span text:style-name="T13"><text:s text:c="3"/></text:span><text:span text:style-name="T14"><text:s/></text:span><text:span text:style-name="T15"><text:s text:c="2"/></text:span><text:span text:style-name="T16"><text:s text:c="6"/></text:span><text:span text:style-name="T17">送審編號</text:span><text:span text:style-name="T18"><text:s/></text:span><text:span text:style-name="T19">N</text:span><text:span text:style-name="T20"><text:s/>o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送　　審　　內　　容</text:p>
          </table:table-cell>
          <table:covered-table-cell/>
          <table:covered-table-cell/>
          <table:covered-table-cell/>
          <table:table-cell table:style-name="TableCell34">
            <text:p text:style-name="P35">文件種類</text:p>
          </table:table-cell>
          <table:table-cell table:style-name="TableCell36" table:number-columns-spanned="2">
            <text:p text:style-name="P37">送 審 目 的</text:p>
          </table:table-cell>
          <table:covered-table-cell/>
          <table:table-cell table:style-name="TableCell38">
            <text:p text:style-name="P39">送 審 次 數</text:p>
          </table:table-cell>
        </table:table-row>
        <table:table-row table:style-name="TableRow40">
          <table:table-cell table:style-name="TableCell41" table:number-columns-spanned="3">
            <text:p text:style-name="P42">送審品名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rows-spanned="4">
            <text:p text:style-name="P46"><text:span text:style-name="T47">¨</text:span><text:span text:style-name="T48">型錄</text:span></text:p>
            <text:p text:style-name="P49"><text:span text:style-name="T50">¨</text:span><text:span text:style-name="T51">材料規範</text:span></text:p>
            <text:p text:style-name="P52"><text:span text:style-name="T53">¨</text:span><text:span text:style-name="T54">試驗報告</text:span></text:p>
            <text:p text:style-name="P55"><text:span text:style-name="T56">¨</text:span><text:span text:style-name="T57">供應廠證明文件</text:span></text:p>
            <text:p text:style-name="P58"><text:span text:style-name="T59">¨</text:span><text:span text:style-name="T60">出廠證明</text:span></text:p>
            <text:p text:style-name="P61"><text:span text:style-name="T62">¨</text:span><text:span text:style-name="T63">施工圖</text:span></text:p>
            <text:p text:style-name="P64"><text:span text:style-name="T65">¨</text:span><text:span text:style-name="T66">樣品</text:span></text:p>
            <text:p text:style-name="P67"><text:span text:style-name="T68">¨</text:span><text:span text:style-name="T69">計劃書</text:span></text:p>
            <text:p text:style-name="P70"><text:span text:style-name="T71">¨</text:span><text:span text:style-name="T72">說明書</text:span></text:p>
            <text:p text:style-name="P73"><text:span text:style-name="T74">¨</text:span><text:span text:style-name="T75">其他</text:span></text:p>
          </table:table-cell>
          <table:table-cell table:style-name="TableCell76" table:number-columns-spanned="2" table:number-rows-spanned="2">
            <text:p text:style-name="P77"><text:span text:style-name="T78">¨</text:span><text:span text:style-name="T79">請核准使用</text:span></text:p>
            <text:p text:style-name="P80"><text:span text:style-name="T81">¨</text:span><text:span text:style-name="T82">請備查</text:span></text:p>
            <text:p text:style-name="P83"><text:span text:style-name="T84">¨</text:span><text:span text:style-name="T85">供參考</text:span></text:p>
            <text:p text:style-name="P86"><text:span text:style-name="T87">¨</text:span><text:span text:style-name="T88">請選色</text:span></text:p>
            <text:p text:style-name="P89"><text:span text:style-name="T90">¨</text:span></text:p>
          </table:table-cell>
          <table:covered-table-cell/>
          <table:table-cell table:style-name="TableCell91" table:number-rows-spanned="2">
            <text:p text:style-name="P92"><text:span text:style-name="T93">¨</text:span><text:span text:style-name="T94">第一次</text:span></text:p>
            <text:p text:style-name="P95"><text:span text:style-name="T96">¨</text:span><text:span text:style-name="T97">第二次</text:span></text:p>
            <text:p text:style-name="P98"><text:span text:style-name="T99">¨</text:span><text:span text:style-name="T100">第三次</text:span></text:p>
            <text:p text:style-name="P101"><text:span text:style-name="T102">¨</text:span><text:span text:style-name="T103">第四次</text:span></text:p>
            <text:p text:style-name="內文"><text:span text:style-name="T104">¨</text:span></text:p>
          </table:table-cell>
        </table:table-row>
        <table:table-row table:style-name="TableRow105">
          <table:table-cell table:style-name="TableCell106" table:number-columns-spanned="3" table:number-rows-spanned="2">
            <text:p text:style-name="P107">合約參考廠牌及型號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承包商蓋章</text:p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送審廠牌及型號</text:p>
          </table:table-cell>
          <table:covered-table-cell/>
          <table:covered-table-cell/>
          <table:table-cell table:style-name="TableCell125">
            <text:p text:style-name="P126">若廠商提送同等品審查，請提出同等品之廠牌、價格及功能、效益、標準或特性等相關資料以供審查。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rows-spanned="2">
            <text:p text:style-name="P132">審查單位</text:p>
          </table:table-cell>
          <table:table-cell table:style-name="TableCell133" table:number-rows-spanned="2">
            <text:p text:style-name="P134"><text:span text:style-name="T135">□自行辦理審查（業務單位名稱）</text:span></text:p>
          </table:table-cell>
          <table:table-cell table:style-name="TableCell136" table:number-rows-spanned="2">
            <text:p text:style-name="P137">□（設計監造單位名稱）</text:p>
          </table:table-cell>
          <table:table-cell table:style-name="TableCell138" table:number-columns-spanned="4">
            <text:p text:style-name="P139">綜<text:s text:c="2"/>合<text:s text:c="2"/>審<text:s text:c="2"/>查<text:s text:c="2"/>意<text:s text:c="2"/>見</text:p>
          </table:table-cell>
          <table:covered-table-cell/>
          <table:covered-table-cell/>
          <table:covered-table-cell/>
          <table:table-cell table:style-name="TableCell140">
            <text:p text:style-name="P141">審 查 結 果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¨</text:span><text:span text:style-name="T151">退回修正</text:span></text:p>
            <text:p text:style-name="P152"><text:span text:style-name="T153">¨</text:span><text:span text:style-name="T154">補充說明</text:span></text:p>
            <text:p text:style-name="P155"><text:span text:style-name="T156">¨</text:span><text:span text:style-name="T157">核准但依所標示意見辦理</text:span></text:p>
            <text:p text:style-name="P158"><text:span text:style-name="T159">¨</text:span><text:span text:style-name="T160">核准</text:span></text:p>
          </table:table-cell>
        </table:table-row>
        <table:table-row table:style-name="TableRow161">
          <table:table-cell table:style-name="TableCell162">
            <text:p text:style-name="P163">核定單位</text:p>
          </table:table-cell>
          <table:table-cell table:style-name="TableCell164" table:number-columns-spanned="2">
            <text:p text:style-name="P165">總務處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¨</text:span><text:span text:style-name="T171">退回修正</text:span></text:p>
            <text:p text:style-name="P172"><text:span text:style-name="T173">¨</text:span><text:span text:style-name="T174">補充說明</text:span></text:p>
            <text:p text:style-name="P175"><text:span text:style-name="T176">¨</text:span><text:span text:style-name="T177">核准但依所標示意見辦理</text:span></text:p>
            <text:p text:style-name="P178"><text:span text:style-name="T179">¨</text:span><text:span text:style-name="T180">核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479in" fo:margin-bottom="0.8736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USER</meta:initial-creator>
    <dc:creator>admin</dc:creator>
    <meta:creation-date>2020-11-09T03:35:00Z</meta:creation-date>
    <dc:date>2020-11-09T03:35:00Z</dc:date>
    <meta:print-date>2018-09-0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