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fo:text-align="justify"/>
    </style:style>
    <style:style style:name="P8" style:parent-style-name="內文" style:family="paragraph">
      <style:paragraph-properties fo:text-align="justify" fo:line-height="115%"/>
      <style:text-properties style:font-name="F" style:font-name-asian="標楷體"/>
    </style:style>
    <style:style style:name="P9" style:parent-style-name="內文" style:family="paragraph">
      <style:paragraph-properties fo:text-align="justify" fo:line-height="115%"/>
      <style:text-properties style:font-name="F" style:font-name-asian="標楷體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indent="0.1666in"/>
      <style:text-properties style:font-name-asian="標楷體"/>
    </style:style>
    <style:style style:name="P15" style:parent-style-name="Standard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0388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1256in" style:use-optimal-column-width="false"/>
    </style:style>
    <style:style style:name="TableColumn26" style:family="table-column">
      <style:table-column-properties style:column-width="1.6243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22" style:family="table">
      <style:table-properties style:width="7.288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6666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margin-left="0.6666in" fo:text-indent="-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margin-left="0.6666in" fo:text-indent="-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left="0.6666in" fo:text-indent="-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margin-left="0.6666in" fo:text-indent="-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商業大學</text:span><text:span text:style-name="T3"><text:s text:c="2"/></text:span><text:span text:style-name="T4">聘函</text:span></text:p>
      <text:p text:style-name="P5"><text:span text:style-name="T6"><text:s/></text:span></text:p>
      <text:p text:style-name="P7"><draw:frame draw:z-index="251658240" draw:id="id0" draw:style-name="a0" draw:name="形狀1" text:anchor-type="paragraph" svg:x="4.28386in" svg:y="0.09016in" svg:width="2.4in" svg:height="0.55903in" style:rel-width="scale" style:rel-height="scale"><draw:text-box><text:p text:style-name="P8">中<text:s/>華<text:s/>民<text:s/>國<text:s/>○○○<text:s/>年<text:s/>○<text:s/>月<text:s/>○○<text:s/>日</text:p><text:p text:style-name="P9">北<text:s/>商<text:s/>大<text:s/>○○字第<text:s/>1090000050<text:s/>號</text:p></draw:text-box><svg:title/><svg:desc/></draw:frame></text:p>
      <text:p text:style-name="P10"/>
      <text:p text:style-name="P11"/>
      <text:p text:style-name="P12"><text:span text:style-name="T13">受文者：</text:span></text:p>
      <text:p text:style-name="P14"/>
      <text:p text:style-name="P15"><text:span text:style-name="T16">茲</text:span><text:span text:style-name="T17"><text:s text:c="2"/></text:span><text:span text:style-name="T18">敦</text:span><text:span text:style-name="T19"><text:s text:c="2"/></text:span><text:span text:style-name="T20">聘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單</text:span><text:span text:style-name="T32"><text:s text:c="5"/></text:span><text:span text:style-name="T33">位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聘兼職務</text:span></text:p>
          </table:table-cell>
          <table:table-cell table:style-name="TableCell43">
            <text:p text:style-name="P44"><text:span text:style-name="T45">任期</text:span></text:p>
          </table:table-cell>
          <table:table-cell table:style-name="TableCell46">
            <text:p text:style-name="P47"><text:span text:style-name="T48">備考</text:span></text:p>
          </table:table-cell>
        </table:table-row>
        <table:table-row table:style-name="TableRow49">
          <table:table-cell table:style-name="TableCell50">
            <text:p text:style-name="P51"><text:span text:style-name="T52">○○</text:span><text:span text:style-name="T53">處</text:span></text:p>
          </table:table-cell>
          <table:table-cell table:style-name="TableCell54">
            <text:p text:style-name="P55"><text:span text:style-name="T56">○○○</text:span></text:p>
          </table:table-cell>
          <table:table-cell table:style-name="TableCell57">
            <text:p text:style-name="P58"><text:span text:style-name="T59">王</text:span><text:span text:style-name="T60">○○</text:span></text:p>
          </table:table-cell>
          <table:table-cell table:style-name="TableCell61">
            <text:p text:style-name="Standard"><text:span text:style-name="T62">本校</text:span><text:span text:style-name="T63">○○</text:span><text:span text:style-name="T64">學年度</text:span><text:span text:style-name="T65">○○○</text:span><text:span text:style-name="T66">委員會委員</text:span></text:p>
          </table:table-cell>
          <table:table-cell table:style-name="TableCell67">
            <text:p text:style-name="P68"><text:span text:style-name="T69">○○</text:span><text:span text:style-name="T70">年月</text:span><text:span text:style-name="T71">○</text:span><text:span text:style-name="T72">日至</text:span></text:p>
            <text:p text:style-name="Standard"><text:span text:style-name="T73">○○</text:span><text:span text:style-name="T74">年月</text:span><text:span text:style-name="T75">○</text:span><text:span text:style-name="T76">日</text:span></text:p>
          </table:table-cell>
          <table:table-cell table:style-name="TableCell77">
            <text:p text:style-name="P78"><text:span text:style-name="T79">遴聘委員</text:span></text:p>
          </table:table-cell>
        </table:table-row>
        <table:table-row table:style-name="TableRow80">
          <table:table-cell table:style-name="TableCell81">
            <text:p text:style-name="P82"><text:span text:style-name="T83">○○</text:span><text:span text:style-name="T84">處</text:span></text:p>
          </table:table-cell>
          <table:table-cell table:style-name="TableCell85">
            <text:p text:style-name="P86"><text:span text:style-name="T87">主任</text:span></text:p>
          </table:table-cell>
          <table:table-cell table:style-name="TableCell88">
            <text:p text:style-name="P89"><text:span text:style-name="T90">王</text:span><text:span text:style-name="T91">○○</text:span></text:p>
          </table:table-cell>
          <table:table-cell table:style-name="TableCell92">
            <text:p text:style-name="Standard"><text:span text:style-name="T93">本校</text:span><text:span text:style-name="T94">○○</text:span><text:span text:style-name="T95">學年度</text:span><text:span text:style-name="T96">○○○</text:span><text:span text:style-name="T97">委員會委員</text:span></text:p>
          </table:table-cell>
          <table:table-cell table:style-name="TableCell98">
            <text:p text:style-name="P99"><text:span text:style-name="T100">○○</text:span><text:span text:style-name="T101">年</text:span><text:span text:style-name="T102">○</text:span><text:span text:style-name="T103">月</text:span><text:span text:style-name="T104">○</text:span><text:span text:style-name="T105">日至</text:span></text:p>
            <text:p text:style-name="Standard"><text:span text:style-name="T106">○○</text:span><text:span text:style-name="T107">年</text:span><text:span text:style-name="T108">○</text:span><text:span text:style-name="T109">月</text:span><text:span text:style-name="T110">○</text:span><text:span text:style-name="T111">日</text:span></text:p>
          </table:table-cell>
          <table:table-cell table:style-name="TableCell112">
            <text:p text:style-name="Standard"><text:span text:style-name="T113">遴聘委員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主任</text:span></text:p>
          </table:table-cell>
          <table:table-cell table:style-name="TableCell120">
            <text:p text:style-name="P121"><text:span text:style-name="T122">王</text:span><text:span text:style-name="T123">○○</text:span></text:p>
          </table:table-cell>
          <table:table-cell table:style-name="TableCell124">
            <text:p text:style-name="Standard"><text:span text:style-name="T125">本校</text:span><text:span text:style-name="T126">○○</text:span><text:span text:style-name="T127">學年度</text:span><text:span text:style-name="T128">○○○</text:span><text:span text:style-name="T129">委員會委員</text:span></text:p>
          </table:table-cell>
          <table:table-cell table:style-name="TableCell130">
            <text:p text:style-name="P131"><text:span text:style-name="T132">○○</text:span><text:span text:style-name="T133">年</text:span><text:span text:style-name="T134">○</text:span><text:span text:style-name="T135">月</text:span><text:span text:style-name="T136">○</text:span><text:span text:style-name="T137">日至</text:span></text:p>
            <text:p text:style-name="Standard"><text:span text:style-name="T138">○○</text:span><text:span text:style-name="T139">年</text:span><text:span text:style-name="T140">○</text:span><text:span text:style-name="T141">月</text:span><text:span text:style-name="T142">○</text:span><text:span text:style-name="T143">日</text:span></text:p>
          </table:table-cell>
          <table:table-cell table:style-name="TableCell144">
            <text:p text:style-name="Standard"><text:span text:style-name="T145">遴聘委員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主任</text:span></text:p>
          </table:table-cell>
          <table:table-cell table:style-name="TableCell152">
            <text:p text:style-name="P153"><text:span text:style-name="T154">王</text:span><text:span text:style-name="T155">○○</text:span></text:p>
          </table:table-cell>
          <table:table-cell table:style-name="TableCell156">
            <text:p text:style-name="Standard"><text:span text:style-name="T157">本校</text:span><text:span text:style-name="T158">○○</text:span><text:span text:style-name="T159">學年度</text:span><text:span text:style-name="T160">○○○</text:span><text:span text:style-name="T161">委員會委員</text:span></text:p>
          </table:table-cell>
          <table:table-cell table:style-name="TableCell162">
            <text:p text:style-name="P163"><text:span text:style-name="T164">○○</text:span><text:span text:style-name="T165">年</text:span><text:span text:style-name="T166">○</text:span><text:span text:style-name="T167">月</text:span><text:span text:style-name="T168">○</text:span><text:span text:style-name="T169">日至</text:span></text:p>
            <text:p text:style-name="Standard"><text:span text:style-name="T170">○○</text:span><text:span text:style-name="T171">年</text:span><text:span text:style-name="T172">○</text:span><text:span text:style-name="T173">月</text:span><text:span text:style-name="T174">○</text:span><text:span text:style-name="T175">日</text:span></text:p>
          </table:table-cell>
          <table:table-cell table:style-name="TableCell176">
            <text:p text:style-name="Standard"><text:span text:style-name="T177">遴聘委員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主任</text:span></text:p>
          </table:table-cell>
          <table:table-cell table:style-name="TableCell184">
            <text:p text:style-name="P185"><text:span text:style-name="T186">王</text:span><text:span text:style-name="T187">○○</text:span></text:p>
          </table:table-cell>
          <table:table-cell table:style-name="TableCell188">
            <text:p text:style-name="Standard"><text:span text:style-name="T189">本校</text:span><text:span text:style-name="T190">○○</text:span><text:span text:style-name="T191">學年度</text:span><text:span text:style-name="T192">○○○</text:span><text:span text:style-name="T193">委員會委員</text:span></text:p>
          </table:table-cell>
          <table:table-cell table:style-name="TableCell194">
            <text:p text:style-name="P195"><text:span text:style-name="T196">○○</text:span><text:span text:style-name="T197">年</text:span><text:span text:style-name="T198">○</text:span><text:span text:style-name="T199">月</text:span><text:span text:style-name="T200">○</text:span><text:span text:style-name="T201">日至</text:span></text:p>
            <text:p text:style-name="Standard"><text:span text:style-name="T202">○○</text:span><text:span text:style-name="T203">年</text:span><text:span text:style-name="T204">○</text:span><text:span text:style-name="T205">月</text:span><text:span text:style-name="T206">○</text:span><text:span text:style-name="T207">日</text:span></text:p>
          </table:table-cell>
          <table:table-cell table:style-name="TableCell208">
            <text:p text:style-name="Standard"><text:span text:style-name="T209">遴聘委員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組員</text:span></text:p>
          </table:table-cell>
          <table:table-cell table:style-name="TableCell216">
            <text:p text:style-name="P217"><text:span text:style-name="T218">王</text:span><text:span text:style-name="T219">○○</text:span></text:p>
          </table:table-cell>
          <table:table-cell table:style-name="TableCell220">
            <text:p text:style-name="Standard"><text:span text:style-name="T221">本校</text:span><text:span text:style-name="T222">○○</text:span><text:span text:style-name="T223">學年度</text:span><text:span text:style-name="T224">○○○</text:span><text:span text:style-name="T225">委員會委員</text:span></text:p>
          </table:table-cell>
          <table:table-cell table:style-name="TableCell226">
            <text:p text:style-name="P227"><text:span text:style-name="T228">○○</text:span><text:span text:style-name="T229">年</text:span><text:span text:style-name="T230">○</text:span><text:span text:style-name="T231">月</text:span><text:span text:style-name="T232">○</text:span><text:span text:style-name="T233">日至</text:span></text:p>
            <text:p text:style-name="Standard"><text:span text:style-name="T234">○○</text:span><text:span text:style-name="T235">年</text:span><text:span text:style-name="T236">○</text:span><text:span text:style-name="T237">月</text:span><text:span text:style-name="T238">○</text:span><text:span text:style-name="T239">日</text:span></text:p>
          </table:table-cell>
          <table:table-cell table:style-name="TableCell240">
            <text:p text:style-name="Standard"><text:span text:style-name="T241">票選委員（職員代表）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組員</text:span></text:p>
          </table:table-cell>
          <table:table-cell table:style-name="TableCell248">
            <text:p text:style-name="P249"><text:span text:style-name="T250">王</text:span><text:span text:style-name="T251">○○</text:span></text:p>
          </table:table-cell>
          <table:table-cell table:style-name="TableCell252">
            <text:p text:style-name="Standard"><text:span text:style-name="T253">本校</text:span><text:span text:style-name="T254">○○</text:span><text:span text:style-name="T255">學年度</text:span><text:span text:style-name="T256">○○○</text:span><text:span text:style-name="T257">委員會委員</text:span></text:p>
          </table:table-cell>
          <table:table-cell table:style-name="TableCell258">
            <text:p text:style-name="P259"><text:span text:style-name="T260">○○</text:span><text:span text:style-name="T261">年</text:span><text:span text:style-name="T262">○</text:span><text:span text:style-name="T263">月</text:span><text:span text:style-name="T264">○</text:span><text:span text:style-name="T265">日至</text:span></text:p>
            <text:p text:style-name="Standard"><text:span text:style-name="T266">○○</text:span><text:span text:style-name="T267">年</text:span><text:span text:style-name="T268">○</text:span><text:span text:style-name="T269">月</text:span><text:span text:style-name="T270">○</text:span><text:span text:style-name="T271">日</text:span></text:p>
          </table:table-cell>
          <table:table-cell table:style-name="TableCell272">
            <text:p text:style-name="Standard"><text:span text:style-name="T273">票選委員（職員代表）</text:span></text:p>
          </table:table-cell>
        </table:table-row>
      </table:table>
      <text:p text:style-name="P274"/>
      <text:p text:style-name="Standard"><text:span text:style-name="T275">說明：依</text:span><text:span text:style-name="T276">○○○○</text:span><text:span text:style-name="T277">辦理。</text:span></text:p>
      <text:p text:style-name="P278"/>
      <text:p text:style-name="Standard"><text:span text:style-name="T279">正本：</text:span><text:span text:style-name="T280">○</text:span><text:span text:style-name="T281">委員</text:span><text:span text:style-name="T282">○○</text:span><text:span text:style-name="T283">等</text:span><text:span text:style-name="T284">○</text:span><text:span text:style-name="T285">人</text:span></text:p>
      <text:p text:style-name="Standard"><text:span text:style-name="T286">副本：本校</text:span><text:span text:style-name="T287">○○○</text:span><text:span text:style-name="T288">、</text:span><text:span text:style-name="T289">○○○ <text:s/></text:span></text:p>
      <text:p text:style-name="Standard"/>
      <text:p text:style-name="Standard"/>
      <text:p text:style-name="Standard"><text:span text:style-name="T290">校</text:span><text:span text:style-name="T291"><text:s/></text:span><text:span text:style-name="T292">長</text:span><text:span text:style-name="T293"><text:s text:c="4"/></text:span><text:span text:style-name="T294">任</text:span><text:span text:style-name="T295"><text:s text:c="4"/>○ <text:s text:c="5"/>○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4640G</dc:creator>
    <meta:creation-date>2020-03-16T09:47:00Z</meta:creation-date>
    <dc:date>2023-03-24T02:07:00Z</dc:date>
    <meta:template xlink:href="Normal" xlink:type="simple"/>
    <meta:editing-cycles>3</meta:editing-cycles>
    <meta:editing-duration>PT360S</meta:editing-duration>
    <meta:document-statistic meta:page-count="1" meta:paragraph-count="1" meta:word-count="70" meta:character-count="472" meta:row-count="3" meta:non-whitespace-character-count="403"/>
  </office:meta>
</office:document-meta>
</file>