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margin-left="1.943in" fo:text-indent="-1.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新細明體" style:font-name-complex="新細明體"/>
    </style:style>
    <style:style style:name="T11" style:parent-style-name="Internetlink" style:family="text">
      <style:text-properties style:font-name="新細明體" style:font-name-complex="新細明體" fo:language="en" fo:country="US" style:language-asian="zh" style:country-asian="TW" style:language-complex="ar" style:country-complex="SA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新細明體" style:font-name-complex="新細明體"/>
    </style:style>
    <style:style style:name="T14" style:parent-style-name="預設段落字型" style:family="text">
      <style:text-properties style:font-name="新細明體" style:font-name-complex="新細明體"/>
    </style:style>
    <style:style style:name="T15" style:parent-style-name="預設段落字型" style:family="text">
      <style:text-properties style:font-name="新細明體" style:font-name-complex="新細明體"/>
    </style:style>
    <style:style style:name="T16" style:parent-style-name="Internetlink" style:family="text">
      <style:text-properties style:font-name="新細明體" style:font-name-complex="新細明體" fo:language="en" fo:country="US" style:language-asian="zh" style:country-asian="TW" style:language-complex="ar" style:country-complex="SA"/>
    </style:style>
    <style:style style:name="P17" style:parent-style-name="Standard" style:family="paragraph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margin-left="0.3875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Standard" style:family="paragraph">
      <style:paragraph-properties fo:margin-left="0.386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Standard" style:family="paragraph">
      <style:paragraph-properties fo:margin-left="0.7777in" fo:text-indent="-0.7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Standard" style:family="paragraph">
      <style:paragraph-properties fo:margin-left="0.7777in" fo:text-indent="-0.7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Standard" style:family="paragraph">
      <style:paragraph-properties fo:margin-left="0.7777in" fo:text-indent="-0.77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Standard" style:family="paragraph">
      <style:paragraph-properties fo:margin-left="0.7777in" fo:text-indent="-0.77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Standard" style:family="paragraph">
      <style:paragraph-properties fo:margin-left="0.7777in" fo:text-indent="-0.7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Standard" style:family="paragraph">
      <style:paragraph-properties fo:margin-left="0.7777in" fo:text-indent="-0.7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Standard" style:family="paragraph">
      <style:paragraph-properties fo:margin-left="0.7777in" fo:text-indent="-0.7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" style:parent-style-name="Standard" style:family="paragraph">
      <style:paragraph-properties fo:margin-left="0.7777in" fo:text-indent="-0.77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" style:parent-style-name="Standard" style:family="paragraph">
      <style:paragraph-properties fo:margin-left="0.38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" style:parent-style-name="Standard" style:family="paragraph">
      <style:paragraph-properties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margin-left="2.5263in" fo:text-indent="-2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Standard" style:family="paragraph">
      <style:paragraph-properties fo:margin-left="0.38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" style:parent-style-name="Standard" style:family="paragraph">
      <style:paragraph-properties fo:margin-left="0.38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family="paragraph">
      <style:paragraph-properties fo:margin-left="2.5263in" fo:text-indent="-2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Standard" style:family="paragraph">
      <style:paragraph-properties fo:margin-left="2.5263in" fo:text-indent="-2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margin-left="0.38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indent="0.1944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" style:parent-style-name="Standard" style:family="paragraph">
      <style:paragraph-properties fo:margin-left="0.3868in" fo:margin-right="-0.231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" style:parent-style-name="Standard" style:family="paragraph">
      <style:paragraph-properties fo:margin-left="0.38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" style:parent-style-name="Standard" style:family="paragraph">
      <style:paragraph-properties fo:margin-left="0.3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6" style:parent-style-name="Standard" style:family="paragraph">
      <style:paragraph-properties fo:margin-left="0.38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" style:parent-style-name="Standard" style:family="paragraph">
      <style:paragraph-properties fo:margin-left="0.38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" style:parent-style-name="Standard" style:family="paragraph">
      <style:paragraph-properties fo:margin-left="0.38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Textbodyindent" style:family="paragraph">
      <style:paragraph-properties fo:text-align="justify" fo:margin-left="0.3888in" fo:text-indent="-0.3888in">
        <style:tab-stops/>
      </style:paragraph-properties>
      <style:text-properties style:font-name-complex="標楷體" style:font-size-complex="14pt"/>
    </style:style>
    <style:style style:name="P84" style:parent-style-name="Textbodyindent" style:family="paragraph">
      <style:paragraph-properties fo:text-align="justify" fo:margin-left="0.4444in" fo:text-indent="-0.4444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86" style:parent-style-name="Textbodyindent" style:family="paragraph">
      <style:paragraph-properties fo:text-align="justify" fo:margin-left="0.3875in" fo:text-indent="-0.1944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89" style:parent-style-name="Textbodyindent" style:family="paragraph">
      <style:paragraph-properties fo:text-align="justify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91" style:parent-style-name="Textbodyindent" style:family="paragraph">
      <style:paragraph-properties fo:text-align="justify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93" style:parent-style-name="Textbodyindent" style:family="paragraph">
      <style:paragraph-properties fo:text-align="justify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95" style:parent-style-name="Textbodyindent" style:family="paragraph">
      <style:paragraph-properties fo:text-align="justify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條文一" style:family="paragraph">
      <style:paragraph-properties fo:text-align="justify" fo:line-height="150%" fo:margin-left="0.3895in" fo:text-indent="-0.3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條文一" style:family="paragraph">
      <style:paragraph-properties fo:text-align="justify" fo:line-height="150%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條文一" style:family="paragraph">
      <style:paragraph-properties fo:text-align="justify" fo:line-height="150%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條文一" style:family="paragraph">
      <style:paragraph-properties fo:text-align="justify" fo:line-height="150%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條文一" style:family="paragraph">
      <style:paragraph-properties fo:text-align="justify" fo:line-height="150%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條文一" style:family="paragraph">
      <style:paragraph-properties fo:text-align="justify" fo:line-height="150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條文一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條文一" style:family="paragraph">
      <style:paragraph-properties fo:text-align="justify" fo:line-height="150%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條文一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條文一" style:family="paragraph">
      <style:paragraph-properties fo:text-align="justify" fo:line-height="130%"/>
      <style:text-properties style:font-name="標楷體" style:font-name-asian="標楷體" style:font-name-complex="標楷體" fo:font-weight="bold" style:font-weight-asian="bold" style:font-weight-complex="bold"/>
    </style:style>
    <style:style style:name="P118" style:parent-style-name="條文一" style:family="paragraph">
      <style:paragraph-properties fo:text-align="justify" fo:line-height="130%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HTML預設格式" style:family="paragraph">
      <style:paragraph-properties fo:text-align="justify" fo:line-height="130%" fo:margin-left="0.0972in" fo:text-indent="-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4" style:parent-style-name="HTML預設格式" style:family="paragraph">
      <style:paragraph-properties fo:text-align="justify" fo:line-height="130%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6" style:parent-style-name="HTML預設格式" style:family="paragraph">
      <style:paragraph-properties fo:text-align="justify" fo:line-height="130%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8" style:parent-style-name="HTML預設格式" style:family="paragraph">
      <style:paragraph-properties fo:text-align="justify" fo:line-height="130%" fo:margin-left="0.3888in" fo:text-indent="-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0" style:parent-style-name="HTML預設格式" style:family="paragraph">
      <style:paragraph-properties fo:text-align="justify" fo:line-height="130%" fo:margin-left="0.3888in" fo:text-indent="-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HTML預設格式" style:family="paragraph">
      <style:paragraph-properties fo:text-align="justify" fo:line-height="130%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4" style:parent-style-name="HTML預設格式" style:family="paragraph">
      <style:paragraph-properties fo:text-align="justify" fo:line-height="130%" fo:margin-left="0.3888in" fo:text-indent="-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8" style:parent-style-name="HTML預設格式" style:family="paragraph">
      <style:paragraph-properties fo:text-align="justify" fo:line-height="130%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0" style:parent-style-name="HTML預設格式" style:family="paragraph">
      <style:paragraph-properties fo:text-align="justify" fo:line-height="130%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2" style:parent-style-name="條文一" style:family="paragraph">
      <style:paragraph-properties fo:text-align="justify" fo:line-height="130%"/>
    </style:style>
    <style:style style:name="P143" style:parent-style-name="條文一" style:family="paragraph">
      <style:paragraph-properties fo:text-align="justify" fo:line-height="130%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條文一" style:family="paragraph">
      <style:paragraph-properties fo:text-align="justify" fo:line-height="130%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條文一" style:family="paragraph">
      <style:paragraph-properties fo:text-align="justify" fo:line-height="130%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條文一" style:family="paragraph">
      <style:paragraph-properties fo:text-align="justify" fo:line-height="130%" fo:margin-left="0.402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條文一" style:family="paragraph">
      <style:paragraph-properties fo:text-align="justify" fo:line-height="130%" fo:margin-left="0.402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條文一" style:family="paragraph">
      <style:paragraph-properties fo:text-align="justify" fo:line-height="130%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條文一" style:family="paragraph">
      <style:paragraph-properties fo:text-align="justify" fo:line-height="130%" fo:margin-left="0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條文一" style:family="paragraph">
      <style:paragraph-properties fo:text-align="justify" fo:line-height="130%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條文一" style:family="paragraph">
      <style:paragraph-properties fo:text-align="justify" fo:line-height="130%" fo:margin-left="0.402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條文一" style:family="paragraph">
      <style:paragraph-properties fo:text-align="justify" fo:line-height="130%" fo:margin-left="0.3888in" fo:text-indent="-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條文一" style:family="paragraph">
      <style:paragraph-properties fo:text-align="justify" fo:line-height="130%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條文一" style:family="paragraph">
      <style:paragraph-properties fo:text-align="justify" fo:line-height="130%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P182" style:parent-style-name="Textbodyindent" style:family="paragraph">
      <style:paragraph-properties fo:text-align="justify" fo:margin-left="0.4444in" fo:text-indent="-0.4444in">
        <style:tab-stops/>
      </style:paragraph-properties>
    </style:style>
    <style:style style:name="P183" style:parent-style-name="Textbodyindent" style:family="paragraph">
      <style:paragraph-properties fo:break-before="page" fo:text-align="justify" fo:margin-left="0.4444in" fo:text-indent="-0.4444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85" style:parent-style-name="Textbodyindent" style:family="paragraph">
      <style:paragraph-properties fo:text-align="justify" fo:margin-left="0.3881in" fo:text-indent="-0.2916in">
        <style:tab-stops/>
      </style:paragraph-properties>
      <style:text-properties style:font-name-asian="標楷體" style:font-name-complex="標楷體" fo:color="#000000" fo:font-size="16pt" style:font-size-asian="16pt" style:font-size-complex="16pt"/>
    </style:style>
    <style:style style:name="P186" style:parent-style-name="Textbodyindent" style:family="paragraph">
      <style:paragraph-properties fo:text-align="justify" fo:margin-left="0.2909in" fo:text-indent="-0.1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Textbodyindent" style:family="paragraph">
      <style:paragraph-properties fo:text-align="justify" fo:margin-left="1in" fo:text-indent="-0.5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Textbodyindent" style:family="paragraph">
      <style:paragraph-properties fo:text-align="justify" fo:margin-left="1in" fo:text-indent="-0.5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Textbodyindent" style:family="paragraph">
      <style:paragraph-properties fo:text-align="justify" fo:margin-left="1in" fo:text-indent="-0.5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Textbodyindent" style:family="paragraph">
      <style:paragraph-properties fo:text-align="justify" fo:margin-left="0.3888in" fo:text-indent="-0.3888in">
        <style:tab-stops/>
      </style:paragraph-properties>
      <style:text-properties style:font-name-complex="標楷體" style:font-size-complex="14pt"/>
    </style:style>
    <style:style style:name="P198" style:parent-style-name="Textbodyindent" style:family="paragraph">
      <style:paragraph-properties fo:text-align="justify" fo:margin-left="0.4444in" fo:text-indent="-0.4444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00" style:parent-style-name="Textbodyindent" style:family="paragraph">
      <style:paragraph-properties fo:text-align="justify" fo:margin-left="0.3888in" fo:text-indent="-0.3888in">
        <style:tab-stops/>
      </style:paragraph-properties>
      <style:text-properties style:font-name-complex="標楷體" style:font-size-complex="14pt"/>
    </style:style>
    <style:style style:name="P201" style:parent-style-name="Textbodyindent" style:family="paragraph">
      <style:paragraph-properties fo:text-align="justify" fo:margin-left="0.2909in" fo:text-indent="-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Textbodyindent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9" style:parent-style-name="Textbodyindent" style:family="paragraph">
      <style:paragraph-properties fo:text-align="justify" fo:margin-left="0.3333in" fo:text-indent="-0.3333in">
        <style:tab-stops/>
      </style:paragraph-properties>
      <style:text-properties style:font-name-complex="標楷體"/>
    </style:style>
    <style:style style:name="P210" style:parent-style-name="Textbodyindent" style:family="paragraph">
      <style:paragraph-properties fo:text-align="justify" fo:margin-left="0.2909in" fo:text-indent="-0.1944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215" style:parent-style-name="Textbodyindent" style:family="paragraph">
      <style:paragraph-properties fo:text-align="justify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6" style:parent-style-name="Textbodyindent" style:family="paragraph">
      <style:paragraph-properties fo:text-align="justify" fo:margin-left="0.2909in" fo:text-indent="-0.1944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1" style:parent-style-name="Textbodyindent" style:family="paragraph">
      <style:paragraph-properties fo:text-align="justify" fo:margin-left="0.3333in" fo:text-indent="-0.3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22" style:parent-style-name="Textbodyindent" style:family="paragraph">
      <style:paragraph-properties fo:text-align="justify" fo:margin-left="0.3333in" fo:text-indent="-0.3333in">
        <style:tab-stops/>
      </style:paragraph-properties>
      <style:text-properties style:font-name-complex="標楷體"/>
    </style:style>
    <style:style style:name="P223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北商業大學民眾申請檔案應用</text:span><text:span text:style-name="T3">注意事項</text:span></text:p>
      <text:p text:style-name="Standard"><text:span text:style-name="T4">一、提出申請與補正程序</text:span></text:p>
      <text:p text:style-name="P5"><text:span text:style-name="T6">◎</text:span><text:span text:style-name="T7">檔案法第十七條：</text:span><text:span text:style-name="T8">申請閱覽、抄錄或複製檔案，應以書面敘明理由為之，各機關非有法律依據不得拒絕。</text:span></text:p>
      <text:p text:style-name="P9"/>
      <text:p text:style-name="Standard"><text:span text:style-name="T10">欲查詢各機關管有檔案，可以利用「</text:span><text:a xlink:href="http://near.archives.gov.tw/index.html" office:target-frame-name="_top" xlink:show="replace"><text:span text:style-name="T11">機關檔案目錄查詢網</text:span></text:a><text:span text:style-name="T12">」</text:span><text:span text:style-name="T13"><text:s/></text:span><text:span text:style-name="T14">，在「檔案目錄查詢」項目中，於「簡易查詢」或「進階查詢」輸入關鍵字，以查詢所需之機關檔案目錄。</text:span></text:p>
      <text:p text:style-name="Standard"><text:span text:style-name="T15">填具</text:span><text:a xlink:href="http://www.archives.gov.tw/Publish.aspx?cnid=161#ctl00_CPHolder1_Publisher1_FileManager1_dl_ctl00_lb_AttFile#ctl00_CPHolder1_Publisher1_FileManager1_dl_ctl00_lb_AttFile" office:target-frame-name="_top" xlink:show="replace"><text:span text:style-name="T16">檔案應用申請書</text:span></text:a></text:p>
      <text:p text:style-name="P17"/>
      <text:p text:style-name="P18"><text:span text:style-name="T19">◎</text:span><text:span text:style-name="T20">檔案法施行細則</text:span><text:span text:style-name="T21">第十八</text:span><text:span text:style-name="T22">條：</text:span></text:p>
      <text:p text:style-name="P23"><text:span text:style-name="T24">申請閱覽、抄錄或複製檔案者，應載明下列事項：</text:span></text:p>
      <text:p text:style-name="P25"><text:span text:style-name="T26">　　一、申請人之姓名、出生年月日、電話、住（居）所、身分證明文件字號。如係法人或其他設有管理人或代表人之團體，其名稱、事務所或營業所及管理人或</text:span><text:span text:style-name="T27"><text:s/></text:span><text:span text:style-name="T28">代表人之姓名、出生年月日、電話、住（居）所。</text:span></text:p>
      <text:p text:style-name="P29"><text:span text:style-name="T30">　　二、有代理人者，其姓名、出生年月日、電話、住（居）所、身分證明文件字號；如係意定代理者，並應提出委任書；如係法定代理者，應敘明其關係。</text:span></text:p>
      <text:p text:style-name="P31"><text:span text:style-name="T32">　　三、申請項目。</text:span></text:p>
      <text:p text:style-name="P33"><text:span text:style-name="T34">　　四、檔案名稱或內容要旨。</text:span></text:p>
      <text:p text:style-name="P35"><text:span text:style-name="T36">　　五、檔號。</text:span></text:p>
      <text:p text:style-name="P37"><text:span text:style-name="T38">　　六、申請目的。</text:span></text:p>
      <text:p text:style-name="P39"><text:span text:style-name="T40">　　七、有使用檔案原件之必要者，其事由。</text:span></text:p>
      <text:p text:style-name="P41"><text:span text:style-name="T42">　　八、申請日期。</text:span></text:p>
      <text:p text:style-name="P43"><text:span text:style-name="T44">前項申請，得以書面通訊方式為之；其經電子簽章憑證機構認證後，亦得以電子傳遞方式為之。</text:span></text:p>
      <text:p text:style-name="P45"/>
      <text:p text:style-name="Standard"><text:span text:style-name="T46">二、申請補正程序</text:span></text:p>
      <text:p text:style-name="P47"><text:span text:style-name="T48">◎</text:span><text:span text:style-name="T49">檔案法施行細則第十九條：</text:span></text:p>
      <text:p text:style-name="P50"><text:span text:style-name="T51">各機關對於前條申請案件，認其不合規定程式或資料不全者，應通知申請人於七日內補正；屆期不補正或不能補正者，得駁回其申請。</text:span></text:p>
      <text:p text:style-name="P52"><text:span text:style-name="T53">本法第十九條所定之三十日，於前項情形，自申請人補正之日起算。</text:span></text:p>
      <text:p text:style-name="Standard"><text:span text:style-name="T54">三、申請檔案應用程序及否准審核：</text:span></text:p>
      <text:p text:style-name="P55"/>
      <text:p text:style-name="P56"><text:span text:style-name="T57">◎</text:span><text:span text:style-name="T58">檔案法</text:span><text:span text:style-name="T59">19</text:span><text:span text:style-name="T60">條：</text:span></text:p>
      <text:p text:style-name="P61"><text:span text:style-name="T62">各機關對於</text:span><text:span text:style-name="T63">第十七</text:span><text:span text:style-name="T64">條申請案件之准駁，應自受理之日起三十日內，以書面通知申請人。其駁回申請者，並應敘明理由。</text:span></text:p>
      <text:p text:style-name="P65"/>
      <text:p text:style-name="P66"><text:span text:style-name="T67">◎</text:span><text:span text:style-name="T68">檔案法施行細則第二十條</text:span></text:p>
      <text:soft-page-break/>
      <text:p text:style-name="P69"><text:span text:style-name="T70">本法第十九條所定之書面通知，除駁回申請者外，應載明下列事項：</text:span></text:p>
      <text:p text:style-name="P71"><text:span text:style-name="T72">一、核准應用檔案之意旨。</text:span><text:span text:style-name="T73"> </text:span></text:p>
      <text:p text:style-name="P74"><text:span text:style-name="T75">二、檔案應用方式、時間及處所。</text:span></text:p>
      <text:p text:style-name="P76"><text:span text:style-name="T77">三、檔案應用注意事項及收費標準。</text:span></text:p>
      <text:p text:style-name="P78"><text:span text:style-name="T79">四、應攜帶相關證明文件。</text:span></text:p>
      <text:p text:style-name="P80"><text:span text:style-name="T81">申請人依第十八條第二項規定，以電子傳遞方式申請應用檔案或於申請書上註明電子傳遞位址者，前項通知書，得以電子傳遞方式為之。</text:span><text:span text:style-name="T82"> </text:span></text:p>
      <text:p text:style-name="P83"/>
      <text:p text:style-name="P84"><text:span text:style-name="T85">四、限制與拒絕應用之事項</text:span></text:p>
      <text:p text:style-name="P86"><text:span text:style-name="T87">◎</text:span><text:span text:style-name="T88">檔案法施行細則第十七條：</text:span></text:p>
      <text:p text:style-name="P89"><text:span text:style-name="T90">　　依本法第十七條規定申請閱覽、抄錄或複製檔案，以案件或案卷為單位。</text:span></text:p>
      <text:p text:style-name="P91"><text:span text:style-name="T92">　　檔案內容含有本法第十八條各款所定限制應用之事項者，應僅就其他部分提供之。</text:span></text:p>
      <text:p text:style-name="P93"><text:span text:style-name="T94">　　檔案應用，以提供複製品為原則；有使用原件之必要者，應於申請時記載其事由。</text:span></text:p>
      <text:p text:style-name="P95"><text:span text:style-name="T96">◎</text:span><text:span text:style-name="T97">依法拒絕提供檔案應用之相關法條</text:span></text:p>
      <text:p text:style-name="P98"><text:span text:style-name="T99">檔案法</text:span></text:p>
      <text:p text:style-name="P100"><text:span text:style-name="T101">第十八條　檔案有下列情形之一者，各機關得拒絕前條之申請：</text:span></text:p>
      <text:p text:style-name="P102"><text:span text:style-name="T103">一、有關國家機密者。</text:span></text:p>
      <text:p text:style-name="P104"><text:span text:style-name="T105">二、有關犯罪資料者。</text:span></text:p>
      <text:p text:style-name="P106"><text:span text:style-name="T107">三、有關工商秘密者。</text:span></text:p>
      <text:p text:style-name="P108"><text:span text:style-name="T109">四、有關學識技能檢定及資格審查之資料者。</text:span></text:p>
      <text:p text:style-name="P110"><text:span text:style-name="T111">五、有關人事及薪資資料者。</text:span></text:p>
      <text:p text:style-name="P112"><text:span text:style-name="T113">六、依法令或契約有保密之義務者。</text:span></text:p>
      <text:p text:style-name="P114"><text:span text:style-name="T115">七、其他為維護公</text:span><text:span text:style-name="T116">共利益或第三人之正當權益者。</text:span></text:p>
      <text:p text:style-name="P117"/>
      <text:p text:style-name="P118"><text:span text:style-name="T119">行政程序法</text:span></text:p>
      <text:p text:style-name="P120"><text:span text:style-name="T121">第四十六條（申請閱覽卷宗）</text:span><text:span text:style-name="T122"><text:s/></text:span><text:span text:style-name="T123">當事人或利害關係人得向行政機關申請閱覽、抄寫、複印或攝影有關資料或卷宗。但以主張或維護其法律上利益有必要者為限。</text:span></text:p>
      <text:soft-page-break/>
      <text:p text:style-name="P124"><text:span text:style-name="T125">行政機關對前項之申請，除有下列情形之一者外，不得拒絕：</text:span></text:p>
      <text:p text:style-name="P126"><text:span text:style-name="T127">一、行政決定前之擬稿或其他準備作業文件。</text:span></text:p>
      <text:p text:style-name="P128"><text:span text:style-name="T129">二、涉及國防、軍事、外交及一般公務機密，依法規規定有保密之必要者。</text:span></text:p>
      <text:p text:style-name="P130"><text:span text:style-name="T131">三、涉及個人隱私、職業秘密、營業秘密，依法規規定有保密之必要者。</text:span></text:p>
      <text:p text:style-name="P132"><text:span text:style-name="T133">四、有侵害第三人權利之虞者。</text:span></text:p>
      <text:p text:style-name="P134"><text:span text:style-name="T135">五、有</text:span><text:span text:style-name="T136">嚴重</text:span><text:span text:style-name="T137">妨礙有關社會治安、公共安全或其他公共利益之職務正常進行之虞者。</text:span></text:p>
      <text:p text:style-name="P138"><text:span text:style-name="T139">前項第二款及第三款無保密必要之部分，仍應准許閱覽。</text:span></text:p>
      <text:p text:style-name="P140"><text:span text:style-name="T141">當事人就第一項資料或卷宗內容關於自身之記載有錯誤者，得檢具事實證明，請求相關機關更正。</text:span></text:p>
      <text:p text:style-name="P142"/>
      <text:p text:style-name="P143"><text:span text:style-name="T144">政府資訊公開法</text:span></text:p>
      <text:p text:style-name="P145"><text:span text:style-name="T146">第</text:span><text:span text:style-name="T147"><text:s/>18<text:s/></text:span><text:span text:style-name="T148">條</text:span><text:span text:style-name="T149"><text:s text:c="2"/></text:span><text:span text:style-name="T150">政府資訊屬於下列各款情形之一者，應限制公開或不予提供之：</text:span></text:p>
      <text:p text:style-name="P151"><text:span text:style-name="T152">一、經依法核定為國家機密或其他法律、法規命令規定應秘密事項或限制、禁止公開者。</text:span></text:p>
      <text:p text:style-name="P153"><text:span text:style-name="T154">二、公開或提供有礙犯罪之偵查、追訴、執行或足以妨害刑事被告受公正之裁判或有危害他人生命、身體、自由、財產者。</text:span></text:p>
      <text:p text:style-name="P155"><text:span text:style-name="T156">三、政府機關作成意思決定前，內部單位之擬稿或其他準備作業。但對公益有必要者，得公開或提供之。</text:span></text:p>
      <text:p text:style-name="P157"><text:span text:style-name="T158">四、政府機關為實施監督、管理、檢</text:span><text:span text:style-name="T159"><text:s/>(</text:span><text:span text:style-name="T160">調</text:span><text:span text:style-name="T161">)<text:s/></text:span><text:span text:style-name="T162">查、取締等業務，而取得或製作監督、管理、檢</text:span><text:span text:style-name="T163"><text:s/>(</text:span><text:span text:style-name="T164">調</text:span><text:span text:style-name="T165">)<text:s/></text:span><text:span text:style-name="T166">查、取締對象之相關資料，其公開或提供將對實施目的造成困難或妨害者。</text:span></text:p>
      <text:p text:style-name="P167"><text:span text:style-name="T168">五、有關專門知識、技能或資格所為之考試、檢定或鑑定等有關資料，其公開或提供將影響其公正效率之執行者。</text:span></text:p>
      <text:p text:style-name="P169"><text:span text:style-name="T170">六、公開或提供有侵害個人隱私、職業上秘密或著作權人之公開發表權者。但對公益有必要或為保護人民生命、身體、健康有必要或經當事人同意者，不在此限。</text:span></text:p>
      <text:p text:style-name="P171"><text:span text:style-name="T172">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span></text:p>
      <text:p text:style-name="P173"><text:span text:style-name="T174">八、為保存文化資產必須特別管理，而公開或提供有滅失或減損其價值之虞</text:span><text:span text:style-name="T175">者。</text:span></text:p>
      <text:soft-page-break/>
      <text:p text:style-name="P176"><text:span text:style-name="T177">九、公營事業機構經營之有關資料，其公開或提供將妨害其經營上之正當利益者。但對公益有必要者，得公開或提供之。</text:span></text:p>
      <text:p text:style-name="P178"><text:span text:style-name="T179">政府資訊含有前項各款限制公開或不予提供之事項者，應僅就其他部分公開或提供之。</text:span></text:p>
      <text:p text:style-name="P180"/>
      <text:p text:style-name="P181"/>
      <text:p text:style-name="P182"/>
      <text:soft-page-break/>
      <text:p text:style-name="P183"><text:span text:style-name="T184">五、申請閱覽注意事項：</text:span></text:p>
      <text:p text:style-name="P185"/>
      <text:p text:style-name="P186"><text:span text:style-name="T187">◎</text:span><text:span text:style-name="T188">檔案法</text:span><text:span text:style-name="T189">20</text:span><text:span text:style-name="T190">條：申請人應用檔案，應保持檔案資料完整，不得有下列行為：</text:span></text:p>
      <text:p text:style-name="P191"><text:span text:style-name="T192">（一）添註、塗改、更換、抽取、圈點或污損檔案。</text:span></text:p>
      <text:p text:style-name="P193"><text:span text:style-name="T194">（二）拆散已裝訂完成之檔案。</text:span></text:p>
      <text:p text:style-name="P195"><text:span text:style-name="T196">（三）以其他方法破壞檔案或變更檔案內容。</text:span></text:p>
      <text:p text:style-name="P197"/>
      <text:p text:style-name="P198"><text:span text:style-name="T199">六、停止檔案應用條款：</text:span></text:p>
      <text:p text:style-name="P200"/>
      <text:p text:style-name="P201"><text:span text:style-name="T202">◎</text:span><text:span text:style-name="T203">檔案法</text:span><text:span text:style-name="T204">26</text:span><text:span text:style-name="T205">條：違反第二十條規定者，各機關得停止其閱覽或抄錄。其涉及刑事責任者，移送該管檢察機關偵辦。</text:span></text:p>
      <text:p text:style-name="P206"/>
      <text:p text:style-name="P207"/>
      <text:p text:style-name="Standard"><text:span text:style-name="T208">七、申請閱覽收費標凖</text:span></text:p>
      <text:p text:style-name="P209"/>
      <text:p text:style-name="P210"><text:span text:style-name="T211">◎</text:span><text:span text:style-name="T212">檔案法</text:span><text:span text:style-name="T213">第二十一</text:span><text:span text:style-name="T214">條申請閱覽、抄錄或複製檔案經核准者，各機關得依檔案中央主管機關所定標準收取費用。</text:span></text:p>
      <text:p text:style-name="P215"/>
      <text:p text:style-name="P216"><text:span text:style-name="T217">◎</text:span><text:span text:style-name="T218">檔案管理局</text:span><text:span text:style-name="T219"><text:s text:c="2"/></text:span><text:span text:style-name="T220">檔案閱覽抄錄複製收費標準</text:span></text:p>
      <text:p text:style-name="P221"/>
      <text:p text:style-name="P222"/>
      <text:p text:style-name="P223"/>
      <text:p text:style-name="Standard"><text:a xlink:href="http://www.archives.gov.tw/Publish.aspx?cnid=161#ctl00_CPHolder1_Publisher1_FileManager1_dl_ctl00_lb_AttFile#ctl00_CPHolder1_Publisher1_FileManager1_dl_ctl00_lb_AttFile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條文一" style:display-name="條文一" style:family="paragraph" style:parent-style-name="Standard">
      <style:paragraph-properties fo:line-height="180%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4pt" style:font-size-asian="14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4640G</dc:creator>
    <meta:creation-date>2020-03-13T11:05:00Z</meta:creation-date>
    <dc:date>2023-03-23T06:40:00Z</dc:date>
    <meta:template xlink:href="Normal" xlink:type="simple"/>
    <meta:editing-cycles>2</meta:editing-cycles>
    <meta:editing-duration>PT600S</meta:editing-duration>
    <meta:document-statistic meta:page-count="5" meta:paragraph-count="5" meta:word-count="414" meta:character-count="2774" meta:row-count="19" meta:non-whitespace-character-count="2365"/>
  </office:meta>
</office:document-meta>
</file>