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in">
        <style:tab-stops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line-height="0.2638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fo:line-height="0.2638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486in" fo:font-size="24pt" style:font-size-asian="24pt"/>
    </style:style>
    <style:style style:name="T11" style:parent-style-name="預設段落字型" style:family="text">
      <style:text-properties style:font-name="標楷體" style:font-name-asian="標楷體" fo:letter-spacing="0.0486in" fo:font-size="26pt" style:font-size-asian="26pt"/>
    </style:style>
    <style:style style:name="T12" style:parent-style-name="預設段落字型" style:family="text">
      <style:text-properties style:font-name="標楷體" style:font-name-asian="標楷體" fo:letter-spacing="0.0486in" fo:font-size="24pt" style:font-size-asian="24pt"/>
    </style:style>
    <style:style style:name="P13" style:parent-style-name="內文" style:family="paragraph">
      <style:paragraph-properties style:snap-to-layout-grid="false" fo:margin-top="0.25in">
        <style:tab-stops>
          <style:tab-stop style:type="left" style:position="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1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P23" style:parent-style-name="內文" style:family="paragraph">
      <style:paragraph-properties style:snap-to-layout-grid="false" fo:margin-top="0.125in">
        <style:tab-stops>
          <style:tab-stop style:type="left" style:position="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P26" style:parent-style-name="內文" style:family="paragraph">
      <style:paragraph-properties style:snap-to-layout-grid="false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P27" style:parent-style-name="內文" style:family="paragraph">
      <style:paragraph-properties style:snap-to-layout-grid="false" fo:margin-top="0.25in">
        <style:tab-stops>
          <style:tab-stop style:type="left" style:position="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0.018in" fo:font-size="10pt" style:font-size-asian="10pt"/>
    </style:style>
    <style:style style:name="T29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P30" style:parent-style-name="內文" style:family="paragraph">
      <style:paragraph-properties style:snap-to-layout-grid="false" fo:margin-top="1.25in">
        <style:tab-stops>
          <style:tab-stop style:type="left" style:position="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8in" fo:font-size="16pt" style:font-size-asian="16pt" style:font-size-complex="16pt"/>
    </style:style>
    <style:style style:name="P33" style:parent-style-name="內文" style:family="paragraph">
      <style:paragraph-properties style:snap-to-layout-grid="false" fo:text-indent="0.4611in">
        <style:tab-stops>
          <style:tab-stop style:type="left" style:position="4.375in"/>
        </style:tab-stops>
      </style:paragraph-properties>
      <style:text-properties style:font-name="標楷體" style:font-name-asian="標楷體" fo:letter-spacing="0.018in" fo:font-size="14pt" style:font-size-asian="14pt"/>
    </style:style>
    <style:style style:name="P34" style:parent-style-name="內文" style:family="paragraph">
      <style:paragraph-properties style:snap-to-layout-grid="false" fo:margin-top="0.875in" fo:text-indent="0.4166in">
        <style:tab-stops>
          <style:tab-stop style:type="left" style:position="3.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0.018in" fo:font-size="10pt" style:font-size-asian="10pt"/>
    </style:style>
    <style:style style:name="T36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P40" style:parent-style-name="頁尾" style:family="paragraph">
      <style:paragraph-properties>
        <style:tab-stops>
          <style:tab-stop style:type="left" style:position="3.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0.018in" style:font-size-complex="12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3" style:parent-style-name="本文" style:family="paragraph">
      <style:paragraph-properties fo:text-align="justify"/>
    </style:style>
    <style:style style:name="T44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T45" style:parent-style-name="預設段落字型" style:family="text">
      <style:text-properties style:font-name="標楷體" fo:font-weight="bold" style:font-weight-asian="bold" fo:letter-spacing="-0.0041in" fo:font-size="12pt" style:font-size-asian="12pt" style:font-size-complex="12pt"/>
    </style:style>
    <style:style style:name="T46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T47" style:parent-style-name="預設段落字型" style:family="text">
      <style:text-properties style:font-name="標楷體" fo:font-weight="bold" style:font-weight-asian="bold" fo:letter-spacing="-0.0041in" fo:font-size="12pt" style:font-size-asian="12pt" style:font-size-complex="12pt"/>
    </style:style>
    <style:style style:name="T48" style:parent-style-name="預設段落字型" style:family="text">
      <style:text-properties style:font-name="標楷體" fo:letter-spacing="-0.0041in" fo:font-size="12pt" style:font-size-asian="12pt" style:font-size-complex="12pt"/>
    </style:style>
    <style:style style:name="P49" style:parent-style-name="本文" style:family="paragraph">
      <style:paragraph-properties fo:text-align="justify" fo:margin-left="0.1972in" fo:text-indent="-0.1972in">
        <style:tab-stops/>
      </style:paragraph-properties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/>
    </style:style>
    <style:style style:name="P51" style:parent-style-name="本文縮排" style:family="paragraph">
      <style:paragraph-properties fo:text-align="justify"/>
      <style:text-properties fo:font-size="12pt" style:font-size-asian="12pt" style:font-size-complex="12pt"/>
    </style:style>
    <style:style style:name="P52" style:parent-style-name="本文縮排" style:family="paragraph">
      <style:paragraph-properties fo:text-align="justify"/>
      <style:text-properties fo:font-size="12pt" style:font-size-asian="12pt" style:font-size-complex="12pt"/>
    </style:style>
    <style:style style:name="P53" style:parent-style-name="本文縮排" style:family="paragraph">
      <style:paragraph-properties fo:text-align="justify"/>
      <style:text-properties fo:font-size="12pt" style:font-size-asian="12pt" style:font-size-complex="12pt"/>
    </style:style>
    <style:style style:name="P54" style:parent-style-name="本文縮排" style:family="paragraph">
      <style:paragraph-properties fo:text-align="justify"/>
      <style:text-properties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5680" draw:id="id0" draw:style-name="a0" draw:name="Text Box 32" text:anchor-type="paragraph" svg:x="2.625in" svg:y="0.875in" svg:width="1.5in" svg:height="0.625in" style:rel-width="scale" style:rel-height="scale"><draw:text-box><text:p text:style-name="P3">代理出席</text:p><text:p text:style-name="P4"><text:span text:style-name="T5">使用印章</text:span></text:p></draw:text-box><svg:title/><svg:desc/></draw:frame></text:span><text:span text:style-name="T6"><draw:frame draw:z-index="251654656" draw:id="id1" draw:style-name="a1" draw:name="Text Box 30" text:anchor-type="paragraph" svg:x="1in" svg:y="-0.75in" svg:width="4.75in" svg:height="0.5in" style:rel-width="scale" style:rel-height="scale"><draw:text-box><text:p text:style-name="P7"><text:span text:style-name="T8">（</text:span><text:span text:style-name="T9">請於開標當日攜帶此授權書到校）</text:span></text:p></draw:text-box><svg:title/><svg:desc/></draw:frame></text:span><text:span text:style-name="T10">委託代理</text:span><text:span text:style-name="T11"><text:tab/></text:span><text:span text:style-name="T12">授權書</text:span></text:p>
      <text:p text:style-name="P13"><text:span text:style-name="T14">本廠商投標國立</text:span><text:span text:style-name="T15">臺</text:span><text:span text:style-name="T16">北商業</text:span><text:span text:style-name="T17">大學</text:span><text:span text:style-name="T18"><text:s text:c="21"/></text:span><text:span text:style-name="T19">，</text:span><text:span text:style-name="T20">茲授權</text:span><text:span text:style-name="T21">下</text:span><text:span text:style-name="T22">列代理人全權代理本廠商參加開標及行使減價或比減價，該代理人資料及使用印章如左：</text:span></text:p>
      <text:p text:style-name="P23"><text:span text:style-name="T24"><draw:custom-shape svg:x="4in" svg:y="0.24097in" svg:width="1.37778in" svg:height="1.37778in" draw:z-index="251657728" draw:id="id2" draw:style-name="a3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25">代理人姓名：</text:span></text:p>
      <text:p text:style-name="P26">身分證字號：</text:p>
      <text:p text:style-name="P27"><text:span text:style-name="T28"><draw:frame draw:z-index="251656704" draw:id="id3" draw:style-name="a4" draw:name="Text Box 33" text:anchor-type="paragraph" svg:x="5.75in" svg:y="0.01181in" svg:width="0.7875in" svg:height="0.7875in" style:rel-width="scale" style:rel-height="scale"><draw:text-box><text:p text:style-name="內文"/></draw:text-box><svg:title/><svg:desc/></draw:frame></text:span><text:span text:style-name="T29">行使代理權廠商及負責人印章：</text:span></text:p>
      <text:p text:style-name="P30"><text:span text:style-name="T31"><draw:custom-shape svg:x="5.125in" svg:y="0.78542in" svg:width="1.37778in" svg:height="1.37778in" draw:z-index="251658752" draw:id="id4" draw:style-name="a6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32">委任人</text:span></text:p>
      <text:p text:style-name="P33">廠商名稱：<text:s/><text:tab/>印章：</text:p>
      <text:p text:style-name="P34"><text:span text:style-name="T35"><draw:frame draw:z-index="251659776" draw:id="id5" draw:style-name="a7" draw:name="Text Box 37" text:anchor-type="paragraph" svg:x="4in" svg:y="0.61806in" svg:width="0.7875in" svg:height="0.7875in" style:rel-width="scale" style:rel-height="scale"><draw:text-box><text:p text:style-name="內文"/></draw:text-box><svg:title/><svg:desc/></draw:frame></text:span><text:span text:style-name="T36">負責人姓名：</text:span><text:span text:style-name="T37"><text:tab/>印</text:span><text:span text:style-name="T38">章</text:span><text:span text:style-name="T39">：</text:span></text:p>
      <text:p text:style-name="P40"><text:span text:style-name="T41"><draw:frame draw:z-index="251660800" draw:id="id6" draw:style-name="a8" draw:name="Text Box 38" text:anchor-type="paragraph" svg:x="-0.02986in" svg:y="0.5in" svg:width="6.75in" svg:height="3.375in" style:rel-width="scale" style:rel-height="scale"><draw:text-box><text:p text:style-name="P42">注意事項：</text:p><text:p text:style-name="P43"><text:span text:style-name="T44">廠商負責人或代理人於</text:span><text:span text:style-name="T45">參加減價或比減價時</text:span><text:span text:style-name="T46">，應依下列規定</text:span><text:span text:style-name="T47">出示身分證件及本授權書</text:span><text:span text:style-name="T48">：</text:span></text:p><text:p text:style-name="P49">一、投標廠商若由負責人攜帶廠商印章及負責人印章親至開標地點，應出示身分證件，本授權書則無須填寫出示。</text:p><text:p text:style-name="P50">二、投標廠商若由負責人親至開標地點，但未攜帶廠商印章及負責人印章，而攜帶廠商及負責人之其它印章者，投標廠商應填寫並出示本授權書及身分證件，「代理人姓名」及「身份證字號」乙欄則免填寫。</text:p><text:p text:style-name="P51">三、投標廠商若委由代理人出席開標現場，但攜帶廠商印章及負責人印章，則應填寫並出示本授權書及身分證件，但「行使代理權廠商及負責人印章」欄位則免蓋章。</text:p><text:p text:style-name="P52">四、投標廠商若委由代理人出席開標現場，攜帶廠商及負責人印章而非印鑑章時，則應完整填寫廠商本授權書及身分證。</text:p><text:p text:style-name="P53">五、本處所指之投標廠商及負責人印鑑章，係指與本標案標單相同之印鑑章。</text:p><text:p text:style-name="P54"/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代理</dc:title>
    <meta:initial-creator>張碗屏</meta:initial-creator>
    <dc:creator>admin</dc:creator>
    <meta:creation-date>2021-03-31T02:26:00Z</meta:creation-date>
    <dc:date>2021-03-31T02:26:00Z</dc:date>
    <meta:print-date>2021-03-16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