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0638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048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1.7062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1.7263in"/>
    </style:style>
    <style:style style:name="Table9" style:family="table">
      <style:table-properties style:width="7.4854in" fo:margin-left="0in" table:align="center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-asian="Times New Roman" style:font-name-complex="新細明體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Times New Roman" style:font-name-complex="新細明體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32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541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1.484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988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64" style:parent-style-name="清單段落" style:list-style-name="LFO10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10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list-style-name="LFO10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10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0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3312in"/>
    </style:style>
    <style:style style:name="TableCell70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1.5944in"/>
    </style:style>
    <style:style style:name="TableCell75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2.1027in"/>
    </style:style>
    <style:style style:name="TableCell8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商業大學桃園校區</text:span><text:span text:style-name="T3">汽</text:span><text:span text:style-name="T4">、機</text:span><text:span text:style-name="T5">車</text:span><text:span text:style-name="T6">停車證</text:span><text:span text:style-name="T7">申請表</text:span></text:p>
      <text:p text:style-name="P8">（進修推廣課程教師、學員專用申請表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身分證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職別</text:p>
          </table:table-cell>
          <table:table-cell table:style-name="TableCell30">
            <text:p text:style-name="P31"><text:span text:style-name="T32">□教師 <text:s/>□學員</text:span></text:p>
          </table:table-cell>
        </table:table-row>
        <table:table-row table:style-name="TableRow33">
          <table:table-cell table:style-name="TableCell34" table:number-columns-spanned="3">
            <text:p text:style-name="P35">手機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車牌號碼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開課班別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繳交費用</text:p>
          </table:table-cell>
          <table:covered-table-cell/>
          <table:table-cell table:style-name="TableCell50" table:number-columns-spanned="6">
            <text:p text:style-name="P51">□汽車(一年新台幣1,500元/半年新台幣750元)</text:p>
            <text:p text:style-name="P52"><text:span text:style-name="T53">使用期限為開課日期：</text:span><text:span text:style-name="T54"><text:s text:c="6"/>年 <text:s text:c="4"/>月 <text:s text:c="4"/>日起至 <text:s text:c="5"/>年 <text:s text:c="5"/>月 <text:s text:c="5"/>日止</text:span><text:span text:style-name="T55">。</text:span></text:p>
            <text:p text:style-name="P56">□機車(一年新台幣300元/半年新台幣150元)</text:p>
            <text:p text:style-name="P57"><text:span text:style-name="T58">使用期限為開課日期：</text:span><text:span text:style-name="T59"><text:s text:c="6"/>年 <text:s text:c="4"/>月 <text:s text:c="4"/>日起至 <text:s text:c="5"/>年 <text:s text:c="5"/>月 <text:s text:c="5"/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注意事項</text:p>
          </table:table-cell>
          <table:covered-table-cell/>
          <table:table-cell table:style-name="TableCell63" table:number-columns-spanned="6">
            <text:list text:style-name="LFO5" text:continue-numbering="true">
              <text:list-item>
                <text:p text:style-name="P64">請將繳費收據聯、行照影本、駕照影本黏貼至此表再送至綜合服務組辦理。</text:p>
              </text:list-item>
            </text:list>
            <text:list text:style-name="LFO5" text:continue-numbering="true">
              <text:list-item>
                <text:p text:style-name="P65">桃園校區自動繳費機繳費機(白色機台)僅收取新台幣100元、50元、10元、5元，繳費時請自備零錢。</text:p>
              </text:list-item>
            </text:list>
            <text:list text:style-name="LFO5" text:continue-numbering="true">
              <text:list-item>
                <text:p text:style-name="P66">一人以一車為限。</text:p>
              </text:list-item>
            </text:list>
            <text:list text:style-name="LFO5" text:continue-numbering="true">
              <text:list-item>
                <text:p text:style-name="P67">本停車場僅提供停車位，對車輛及車內物品概不負保管責任。車內嚴禁放置危險物品，停車人如毀損本停車場設備建築者，應負損害賠償責任。停車人如在本停車場內與他車輛發生事故者，由停車人自行解決。</text:p>
              </text:list-item>
            </text:list>
            <text:list text:style-name="LFO5" text:continue-numbering="true">
              <text:list-item>
                <text:p text:style-name="P68">汽車以車牌辨識進出，非本校教職員則無法停入教職員室內停車場；機車進出請使用本組發放之停車卡感應進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駕照影本黏貼處(浮貼)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繳費收據聯黏貼處(浮貼)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行照影本黏貼處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166in" text:list-level-position-and-space-mode="label-alignment">
          <style:list-level-label-alignment text:label-followed-by="listtab" fo:margin-left="0.611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15T00:50:00Z</meta:creation-date>
    <dc:date>2020-10-15T00:50:00Z</dc:date>
    <meta:print-date>2019-04-2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