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row-height="0.394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625in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02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823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0.9541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1.8479in" style:use-optimal-column-width="false"/>
    </style:style>
    <style:style style:name="Table66" style:family="table">
      <style:table-properties style:width="5.177in" fo:margin-left="0in" table:align="right"/>
    </style:style>
    <style:style style:name="TableRow71" style:family="table-row">
      <style:table-row-properties style:min-row-height="0.2451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986in" style:use-optimal-row-height="false"/>
    </style:style>
    <style:style style:name="TableCell81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979in" style:use-optimal-row-height="false"/>
    </style:style>
    <style:style style:name="TableCell9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92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94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96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9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34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68in" style:use-optimal-row-height="false"/>
    </style:style>
    <style:style style:name="TableCell1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6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56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45" style:family="table-row">
      <style:table-row-properties style:min-row-height="0.504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694in" style:use-optimal-row-height="false" fo:keep-together="always"/>
    </style:style>
    <style:style style:name="P15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63" style:family="table-row">
      <style:table-row-properties style:min-row-height="0.5041in" style:use-optimal-row-height="false" fo:keep-together="always"/>
    </style:style>
    <style:style style:name="P16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商業大學桃園校區階梯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教室名稱</text:p>
          </table:table-cell>
          <table:covered-table-cell/>
          <table:table-cell table:style-name="TableCell15" table:number-columns-spanned="3">
            <text:p text:style-name="P16"><text:span text:style-name="T17">弘毅樓階梯</text:span><text:span text:style-name="T18">教室</text:span><text:span text:style-name="T19"><text:s/>(</text:span><text:span text:style-name="T20">編號</text:span><text:span text:style-name="T21">請填寫空白處)：</text:span></text:p>
          </table:table-cell>
          <table:covered-table-cell/>
          <table:covered-table-cell/>
          <table:table-cell table:style-name="TableCell22">
            <text:p text:style-name="P23">參加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課程（活動）名稱及內容說明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使 用</text:span><text:span text:style-name="T35"><text:s/>時<text:s/></text:span><text:span text:style-name="T36">段</text:span></text:p>
          </table:table-cell>
          <table:covered-table-cell/>
          <table:table-cell table:style-name="TableCell37" table:number-columns-spanned="5">
            <text:p text:style-name="P38">自 <text:s text:c="7"/>年 <text:s text:c="6"/>月 <text:s text:c="6"/>日 <text:s text:c="6"/>時 <text:s text:c="5"/>分（進場）起</text:p>
            <text:p text:style-name="P39"><text:span text:style-name="T40">至 <text:s text:c="7"/>年 <text:s text:c="6"/>月 <text:s text:c="6"/>日 <text:s text:c="6"/>時 <text:s text:c="5"/>分（離場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請勾選辦理方式：</text:p>
            <text:p text:style-name="P44">□<text:s/>1.校內單位主辦校內業務。</text:p>
            <text:p text:style-name="P45">□<text:s/>2.校內學生社團或系學會主辦且為校內社團或系學會活動。</text:p>
            <text:p text:style-name="P46">□<text:s/>3.校內各單位、學生社團或系學會，與本校校友團體合辦或協辦活動。</text:p>
            <text:p text:style-name="P47">□<text:s/>4.校內各單位、學生社團或系學會，與校外單位合辦或協辦活動，未向參與人員收取費用。</text:p>
            <text:p text:style-name="P48">□<text:s/>5.校內各單位、學生社團或系學會，與校外單位合辦或協辦活動，有向參與人員收取費用。</text:p>
            <text:p text:style-name="P49">□<text:s/>6.校內各單位執行各類計畫，本校提供場地辦理業務，有繳交管理費。</text:p>
            <text:p text:style-name="P50">□<text:s/>7.校內各單位執行各類計畫，本校提供場地辦理業務，無繳交管理費。</text:p>
            <text:p text:style-name="P51">□<text:s/>8.校外單位使用。</text:p>
            <text:p text:style-name="P52"><text:span text:style-name="T53">校外單位(</text:span><text:span text:style-name="T54">機關團體或個人</text:span><text:span text:style-name="T55">)</text:span><text:span text:style-name="T56">名稱：</text:span><text:span text:style-name="T57"><text:s text:c="13"/></text:span><text:span text:style-name="T58">統一編號：</text:span><text:span text:style-name="T59"><text:s text:c="11"/></text:span><text:span text:style-name="T60">地址：</text:span><text:span text:style-name="T61"><text:s text:c="20"/></text:span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申請單位</text:p>
                </table:table-cell>
                <table:table-cell table:style-name="TableCell74">
                  <text:p text:style-name="P75">申請人</text:p>
                </table:table-cell>
                <table:table-cell table:style-name="TableCell76">
                  <text:p text:style-name="P77">聯絡電話</text:p>
                </table:table-cell>
                <table:table-cell table:style-name="TableCell78">
                  <text:p text:style-name="P79">單 位 主 管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>學生請加註學號</text:p>
                </table:table-cell>
                <table:table-cell table:style-name="TableCell94">
                  <text:p text:style-name="P95">學生申請須填寫手機</text:p>
                </table:table-cell>
                <table:table-cell table:style-name="TableCell96">
                  <text:p text:style-name="P97">學生社團之單位主管為學務處</text:p>
                </table:table-cell>
              </table:table-row>
            </table:table>
            <text:p text:style-name="P98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注</text:p>
            <text:p text:style-name="P102">意</text:p>
            <text:p text:style-name="P103">事</text:p>
            <text:p text:style-name="P104">項</text:p>
          </table:table-cell>
          <table:table-cell table:style-name="TableCell105" table:number-columns-spanned="6">
            <text:p text:style-name="P106"><text:span text:style-name="T107">一、場地提供使用經核可後，應於核定後</text:span><text:span text:style-name="T108">三日內</text:span><text:span text:style-name="T109">至</text:span><text:span text:style-name="T110">本校出納組或匯入本校台灣銀行城中分行帳戶，戶名：國立臺北商業大學401專戶，帳號045036070011繳清相關費用。</text:span></text:p>
            <text:p text:style-name="P111">二、場地設備使用前即已產生瑕疵或毀損者，使用單位應即告知處理，若因疏於告知而繼續使用至損害發生或擴大者，應由借用單位負責賠償。</text:p>
            <text:p text:style-name="P112">三、場地使用後請務必回復及清潔場地。</text:p>
            <text:p text:style-name="P113">四、校內單位請確實填寫本申請表，勿任意替校外單位代申請場地，如有不實記載需負全責。</text:p>
            <text:p text:style-name="P114"><text:span text:style-name="T115">五、違反本校</text:span><text:span text:style-name="T116">場地管理單位使用規定</text:span><text:span text:style-name="T117">或</text:span><text:span text:style-name="T118">取消使用未通知本校者</text:span><text:span text:style-name="T119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收費金額</text:p>
          </table:table-cell>
          <table:table-cell table:style-name="TableCell126" table:number-columns-spanned="6">
            <text:p text:style-name="P127">依本校場地提供使用、收費及管理要點第五條第二項第<text:s text:c="4"/>款收費</text:p>
            <text:p text:style-name="P128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場地管理單位</text:p>
          </table:table-cell>
          <table:covered-table-cell/>
          <table:covered-table-cell/>
          <table:table-cell table:style-name="TableCell132">
            <text:p text:style-name="P133"><text:span text:style-name="T134">總務處</text:span><text:span text:style-name="T135">綜合服務</text:span><text:span text:style-name="T136">組</text:span></text:p>
          </table:table-cell>
          <table:table-cell table:style-name="TableCell137">
            <text:p text:style-name="P138"><text:span text:style-name="T139">總務處</text:span><text:span text:style-name="T140">出納組</text:span></text:p>
            <text:p text:style-name="P141">(依規定免收費者無須會辦)</text:p>
          </table:table-cell>
          <table:table-cell table:style-name="TableCell142" table:number-columns-spanned="2">
            <text:p text:style-name="P143"><text:span text:style-name="T144">總 務 長</text:span></text:p>
          </table:table-cell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table-cell table:style-name="TableCell148" table:number-rows-spanned="3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主計室</text:p>
            <text:p text:style-name="P159">(依規定免收費或全額收費者無須會辦)</text:p>
          </table:table-cell>
          <table:table-cell table:style-name="TableCell160" table:number-columns-spanned="2">
            <text:p text:style-name="P161"><text:span text:style-name="T162">校長或其授權人決行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0pt" style:font-size-asian="10pt" style:font-size-complex="10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004357" text:anchor-type="paragraph" svg:x="-0.35417in" svg:y="-0.59097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user</dc:creator>
    <meta:creation-date>2020-11-20T04:12:00Z</meta:creation-date>
    <dc:date>2020-11-20T04:12:00Z</dc:date>
    <meta:print-date>2014-06-10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