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0.9576in" style:use-optimal-column-width="false"/>
    </style:style>
    <style:style style:name="TableColumn4" style:family="table-column">
      <style:table-column-properties style:column-width="0.2423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2.0694in" style:use-optimal-column-width="false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1.0701in" style:use-optimal-column-width="false"/>
    </style:style>
    <style:style style:name="Table1" style:family="table" style:master-page-name="MP0">
      <style:table-properties style:width="7.2548in" fo:margin-left="-0.0784in" table:align="left"/>
    </style:style>
    <style:style style:name="TableRow9" style:family="table-row">
      <style:table-row-properties style:min-row-height="0.4173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margin-left="0.1666in" fo:margin-right="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" style:family="table-row">
      <style:table-row-properties style:row-height="0.3944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margin-top="0.0625in" fo:line-height="0.1666i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" style:family="table-row">
      <style:table-row-properties style:row-height="0.433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1944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style:vertical-align="middle" fo:line-height="0.1666in"/>
      <style:text-properties style:font-name="標楷體" style:font-name-asian="標楷體" style:font-name-complex="標楷體" fo:font-weight="bold" style:font-weight-asian="bold"/>
    </style:style>
    <style:style style:name="TableRow33" style:family="table-row">
      <style:table-row-properties style:row-height="0.433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標楷體" fo:letter-spacing="0.034in" style:text-scale="97%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letter-spacing="0.034in" style:text-scale="97%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letter-spacing="0.034in" style:text-scale="97%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letter-spacing="0.034in" style:text-scale="97%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letter-spacing="0.034in" style:text-scale="97%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letter-spacing="0.034in" style:text-scale="97%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style:text-scale="97%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2222in" fo:text-indent="0.1666in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justify" fo:line-height="0.2222in" fo:text-indent="0.1666in"/>
      <style:text-properties style:font-name="標楷體" style:font-name-asian="標楷體" style:font-name-complex="標楷體"/>
    </style:style>
    <style:style style:name="TableRow46" style:family="table-row">
      <style:table-row-properties style:min-row-height="0.502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清單段落" style:family="paragraph">
      <style:paragraph-properties style:snap-to-layout-grid="false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清單段落" style:family="paragraph">
      <style:paragraph-properties style:snap-to-layout-grid="false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清單段落" style:family="paragraph">
      <style:paragraph-properties style:snap-to-layout-grid="false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清單段落" style:family="paragraph">
      <style:paragraph-properties style:snap-to-layout-grid="false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清單段落" style:family="paragraph">
      <style:paragraph-properties style:snap-to-layout-grid="false"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清單段落" style:family="paragraph">
      <style:paragraph-properties style:snap-to-layout-grid="false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/>
    </style:style>
    <style:style style:name="P69" style:parent-style-name="清單段落" style:family="paragraph">
      <style:paragraph-properties style:snap-to-layout-grid="false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1.8236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222in" fo:margin-left="0.0763in" fo:margin-right="0.1298in" fo:text-indent="0.3333in">
        <style:tab-stops/>
      </style:paragraph-properties>
      <style:text-properties style:font-name="標楷體" style:font-name-asian="標楷體" style:font-name-complex="標楷體"/>
    </style:style>
    <style:style style:name="TableColumn84" style:family="table-column">
      <style:table-column-properties style:column-width="0.9541in" style:use-optimal-column-width="false"/>
    </style:style>
    <style:style style:name="TableColumn85" style:family="table-column">
      <style:table-column-properties style:column-width="1.125in" style:use-optimal-column-width="false"/>
    </style:style>
    <style:style style:name="TableColumn86" style:family="table-column">
      <style:table-column-properties style:column-width="1.25in" style:use-optimal-column-width="false"/>
    </style:style>
    <style:style style:name="TableColumn87" style:family="table-column">
      <style:table-column-properties style:column-width="1.8548in" style:use-optimal-column-width="false"/>
    </style:style>
    <style:style style:name="Table83" style:family="table">
      <style:table-properties style:width="5.184in" fo:margin-left="0in" table:align="right"/>
    </style:style>
    <style:style style:name="TableRow88" style:family="table-row">
      <style:table-row-properties style:min-row-height="0.245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7" style:family="table-row">
      <style:table-row-properties style:min-row-height="0.4986in" style:use-optimal-row-height="false"/>
    </style:style>
    <style:style style:name="TableCell98" style:family="table-cell">
      <style:table-cell-properties fo:border-top="0.0069in solid #000000" fo:border-left="0.0069in solid #000000" fo:border-bottom="0.0069in solid #999999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999999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999999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999999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06" style:family="table-row">
      <style:table-row-properties style:min-row-height="0.1979in" style:use-optimal-row-height="false"/>
    </style:style>
    <style:style style:name="TableCell107" style:family="table-cell">
      <style:table-cell-properties fo:border-top="0.0069in solid #999999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999999"/>
    </style:style>
    <style:style style:name="TableCell109" style:family="table-cell">
      <style:table-cell-properties fo:border-top="0.0069in solid #999999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10" style:parent-style-name="Standard" style:family="paragraph">
      <style:paragraph-properties fo:text-align="end"/>
      <style:text-properties style:font-name="標楷體" style:font-name-asian="標楷體" style:font-name-complex="標楷體" fo:color="#999999" fo:font-size="10pt" style:font-size-asian="10pt"/>
    </style:style>
    <style:style style:name="TableCell111" style:family="table-cell">
      <style:table-cell-properties fo:border-top="0.0069in solid #999999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12" style:parent-style-name="Standard" style:family="paragraph">
      <style:text-properties style:font-name="標楷體" style:font-name-asian="標楷體" style:font-name-complex="標楷體" fo:color="#999999" fo:font-size="9pt" style:font-size-asian="9pt" style:font-size-complex="9pt"/>
    </style:style>
    <style:style style:name="TableCell113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4" style:parent-style-name="Standard" style:family="paragraph">
      <style:paragraph-properties fo:text-align="end"/>
      <style:text-properties style:font-name="標楷體" style:font-name-asian="標楷體" style:font-name-complex="標楷體" fo:color="#999999" fo:font-size="10pt" style:font-size-asian="10pt"/>
    </style:style>
    <style:style style:name="P115" style:parent-style-name="Standard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標楷體"/>
    </style:style>
    <style:style style:name="TableRow116" style:family="table-row">
      <style:table-row-properties style:min-row-height="1.9069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P119" style:parent-style-name="Standard" style:family="paragraph">
      <style:text-properties style:font-name="標楷體" style:font-name-asian="標楷體" style:font-name-complex="標楷體"/>
    </style:style>
    <style:style style:name="P120" style:parent-style-name="Standard" style:family="paragraph">
      <style:text-properties style:font-name="標楷體" style:font-name-asian="標楷體" style:font-name-complex="標楷體"/>
    </style:style>
    <style:style style:name="P121" style:parent-style-name="Standard" style:family="paragraph"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left="0.3055in" fo:text-indent="-0.305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2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8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0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2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49" style:family="table-row">
      <style:table-row-properties style:min-row-height="0.268in" style:use-optimal-row-height="false"/>
    </style:style>
    <style:style style:name="TableCell15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left="1.3333in" fo:margin-right="1.3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52" style:family="table-row">
      <style:table-row-properties style:min-row-height="0.4652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58" style:family="table-row">
      <style:table-row-properties style:min-row-height="0.3569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P167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Row170" style:family="table-row">
      <style:table-row-properties style:min-row-height="0.6236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79" style:family="table-row">
      <style:table-row-properties style:min-row-height="0.3694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fo:font-size="9.5pt" style:font-size-asian="9.5pt" style:font-size-complex="9.5pt"/>
    </style:style>
    <style:style style:name="TableRow185" style:family="table-row">
      <style:table-row-properties style:min-row-height="0.6388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90" style:parent-style-name="Standard" style:family="paragraph">
      <style:paragraph-properties fo:margin-right="0.9722in"/>
      <style:text-properties style:font-name="Arial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臺北商業大學桃園校區階梯教室提供使用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教室名稱</text:p>
          </table:table-cell>
          <table:covered-table-cell/>
          <table:table-cell table:style-name="TableCell16" table:number-columns-spanned="3">
            <text:p text:style-name="P17"><text:span text:style-name="T18">弘毅樓階梯教室</text:span><text:span text:style-name="T19"><text:s/>(</text:span><text:span text:style-name="T20">編號請填寫空白處</text:span><text:span text:style-name="T21">)</text:span><text:span text:style-name="T22">：</text:span></text:p>
          </table:table-cell>
          <table:covered-table-cell/>
          <table:covered-table-cell/>
          <table:table-cell table:style-name="TableCell23">
            <text:p text:style-name="P24">參加人數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課程（活動）名稱及內容說明</text:span>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使</text:span><text:span text:style-name="T37"><text:s/></text:span><text:span text:style-name="T38">用</text:span><text:span text:style-name="T39"><text:s/></text:span><text:span text:style-name="T40">時</text:span><text:span text:style-name="T41"><text:s/></text:span><text:span text:style-name="T42">段</text:span></text:p>
          </table:table-cell>
          <table:covered-table-cell/>
          <table:table-cell table:style-name="TableCell43" table:number-columns-spanned="5">
            <text:p text:style-name="P44">自<text:s text:c="8"/>年<text:s text:c="7"/>月<text:s text:c="7"/>日<text:s text:c="7"/>時<text:s text:c="6"/>分（進場）起</text:p>
            <text:p text:style-name="P45">至<text:s text:c="8"/>年<text:s text:c="7"/>月<text:s text:c="7"/>日<text:s text:c="7"/>時<text:s text:c="6"/>分（離場）止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<text:span text:style-name="T49">請勾選辦理方式：</text:span></text:p>
            <text:p text:style-name="P50"><text:span text:style-name="T51">□ 1.</text:span><text:span text:style-name="T52">校內單位主辦校內業務。</text:span></text:p>
            <text:p text:style-name="P53"><text:span text:style-name="T54">□ 2.</text:span><text:span text:style-name="T55">校內學生社團或系學會主辦且為校內社團或系學會活動。</text:span></text:p>
            <text:p text:style-name="P56"><text:span text:style-name="T57">□ 3.</text:span><text:span text:style-name="T58">校內各單位、學生社團或系學會，與校外單位合辦或協辦活動，未向參與人員收取費用。</text:span></text:p>
            <text:p text:style-name="P59"><text:span text:style-name="T60">□ 4.</text:span><text:span text:style-name="T61">校內各單位、學生社團或系學會，與校外單位合辦或協辦活動，有向參與人員收取費用。</text:span></text:p>
            <text:p text:style-name="P62"><text:span text:style-name="T63">□ 5.</text:span><text:span text:style-name="T64">校內各單位執行各類計畫，本校提供場地辦理業務。</text:span></text:p>
            <text:p text:style-name="P65"><text:span text:style-name="T66">□ 6.</text:span><text:span text:style-name="T67">校外單位使用。</text:span></text:p>
            <text:p text:style-name="P68"/>
            <text:p text:style-name="P69"><text:span text:style-name="T70">校外單位</text:span><text:span text:style-name="T71">(</text:span><text:span text:style-name="T72">機關團體或個人</text:span><text:span text:style-name="T73">)</text:span><text:span text:style-name="T74">名稱：</text:span><text:span text:style-name="T75"><text:s text:c="13"/></text:span><text:span text:style-name="T76">統一編號：</text:span><text:span text:style-name="T77"><text:s text:c="11"/></text:span><text:span text:style-name="T78">地址：</text:span><text:span text:style-name="T7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茲申請使用上列活動場地及設備，願遵守貴(本)校場地提供使用、收費及管理辦法，如有違反規定，願接受隨時停止使用之處分；如有不當使用導致任何財物損壞，願負賠償責任，絕無異議，敬請惠核。此致<text:s text:c="2"/>國立臺北商業大學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申請單位</text:p>
                </table:table-cell>
                <table:table-cell table:style-name="TableCell91">
                  <text:p text:style-name="P92">申請人</text:p>
                </table:table-cell>
                <table:table-cell table:style-name="TableCell93">
                  <text:p text:style-name="P94">聯絡電話</text:p>
                </table:table-cell>
                <table:table-cell table:style-name="TableCell95">
                  <text:p text:style-name="P96">單<text:s/>位<text:s/>主<text:s/>管</text:p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>
                  <text:p text:style-name="P110">學生請加註學號</text:p>
                </table:table-cell>
                <table:table-cell table:style-name="TableCell111">
                  <text:p text:style-name="P112">學生申請須填寫手機</text:p>
                </table:table-cell>
                <table:table-cell table:style-name="TableCell113">
                  <text:p text:style-name="P114">學生社團之單位主管為學務處</text:p>
                </table:table-cell>
              </table:table-row>
            </table:table>
            <text:p text:style-name="P115">中華民國　　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注</text:p>
            <text:p text:style-name="P119">意</text:p>
            <text:p text:style-name="P120">事</text:p>
            <text:p text:style-name="P121">項</text:p>
          </table:table-cell>
          <table:table-cell table:style-name="TableCell122" table:number-columns-spanned="6">
            <text:p text:style-name="P123"><text:span text:style-name="T124">一、場地提供使用經核可後，應於核定後</text:span><text:span text:style-name="T125">三日內</text:span><text:span text:style-name="T126">至</text:span><text:span text:style-name="T127">本校出納組或匯入本校台灣銀行城中分行帳戶，戶名：國立臺北商業大學</text:span><text:span text:style-name="T128">401</text:span><text:span text:style-name="T129">專戶，帳號</text:span><text:span text:style-name="T130">045036070011</text:span><text:span text:style-name="T131">繳清相關費用。</text:span></text:p>
            <text:p text:style-name="P132"><text:span text:style-name="T133">二、使用各場地時，使用單位應遵守不得使用危害國家資通安全產品</text:span><text:span text:style-name="T134">(</text:span><text:span text:style-name="T135">大陸廠牌產品</text:span><text:span text:style-name="T136">)</text:span><text:span text:style-name="T137">之規定。</text:span></text:p>
            <text:p text:style-name="P138"><text:span text:style-name="T139">三、場地設備使用前即已產生瑕疵或毀損者，使用單位應即告知處理，若因疏於告知而繼續使用至損害發生或擴大者，應由借用單位負責賠償。</text:span></text:p>
            <text:p text:style-name="P140"><text:span text:style-name="T141">四、場地使用後請務必回復及清潔場地。</text:span></text:p>
            <text:p text:style-name="P142"><text:span text:style-name="T143">五、校內單位請確實填寫本申請表，勿任意替校外單位代申請場地，如有不實記載需負全責。</text:span></text:p>
            <text:p text:style-name="P144"><text:span text:style-name="T145">六、違反本校場地管理單位使用規定或</text:span><text:span text:style-name="T146">取消使用未通知本校者</text:span><text:span text:style-name="T147">，</text:span><text:span text:style-name="T148">本校得視情節輕重，停止六個月以上不等之使用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以下由綜合服務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收費金額</text:p>
          </table:table-cell>
          <table:table-cell table:style-name="TableCell155" table:number-columns-spanned="6">
            <text:p text:style-name="P156">依本校場地提供使用、收費及管理要點第五條第二項第<text:s text:c="4"/>款收費</text:p>
            <text:p text:style-name="P157">收費金額：<text:s/>總金額：新台幣<text:s text:c="6"/>萬<text:s text:c="5"/>仟<text:s text:c="5"/>佰<text:s text:c="6"/>拾<text:s text:c="5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場地管理單位</text:p>
          </table:table-cell>
          <table:covered-table-cell/>
          <table:covered-table-cell/>
          <table:table-cell table:style-name="TableCell161">
            <text:p text:style-name="P162">總務處綜合服務組</text:p>
          </table:table-cell>
          <table:table-cell table:style-name="TableCell163">
            <text:p text:style-name="P164"><text:span text:style-name="T165">總務處</text:span><text:span text:style-name="T166">出納組</text:span></text:p>
            <text:p text:style-name="P167">(依規定免收費者無須會辦)</text:p>
          </table:table-cell>
          <table:table-cell table:style-name="TableCell168" table:number-columns-spanned="2">
            <text:p text:style-name="P169">總<text:s/>務<text:s/>長</text:p>
          </table:table-cell>
          <table:covered-table-cell/>
        </table:table-row>
        <table:table-row table:style-name="TableRow170">
          <table:table-cell table:style-name="TableCell171" table:number-columns-spanned="3" table:number-rows-spanned="3">
            <text:p text:style-name="P172"/>
          </table:table-cell>
          <table:covered-table-cell/>
          <table:covered-table-cell/>
          <table:table-cell table:style-name="TableCell173" table:number-rows-spanned="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80">
            <text:p text:style-name="P181">主計室</text:p>
            <text:p text:style-name="P182">(依規定免收費或全額收費者無須會辦)</text:p>
          </table:table-cell>
          <table:table-cell table:style-name="TableCell183" table:number-columns-spanned="2">
            <text:p text:style-name="P184">校長或其授權人決行</text:p>
          </table:table-cell>
          <table:covered-table-cell/>
        </table:table-row>
        <table:table-row table:style-name="TableRow18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size="10pt" style:font-size-asian="10pt" style:font-size-complex="10pt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size="10pt" style:font-size-asian="10pt" style:font-size-complex="10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541in" fo:margin-bottom="0.5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847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5004357" text:anchor-type="paragraph" svg:x="0in" svg:y="0in" svg:width="7.5543in" svg:height="7.554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李正宏</dc:creator>
    <meta:creation-date>2020-11-19T04:18:00Z</meta:creation-date>
    <dc:date>2024-08-23T17:41:00Z</dc:date>
    <meta:print-date>2014-06-10T16:06:00Z</meta:print-date>
    <meta:template xlink:href="Normal" xlink:type="simple"/>
    <meta:editing-cycles>9</meta:editing-cycles>
    <meta:editing-duration>PT180S</meta:editing-duration>
    <meta:document-statistic meta:page-count="1" meta:paragraph-count="2" meta:word-count="168" meta:character-count="1128" meta:row-count="8" meta:non-whitespace-character-count="962"/>
  </office:meta>
</office:document-meta>
</file>