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1145in" style:use-optimal-column-width="false"/>
    </style:style>
    <style:style style:name="TableColumn17" style:family="table-column">
      <style:table-column-properties style:column-width="1.1118in" style:use-optimal-column-width="false"/>
    </style:style>
    <style:style style:name="TableColumn18" style:family="table-column">
      <style:table-column-properties style:column-width="1.1097in" style:use-optimal-column-width="false"/>
    </style:style>
    <style:style style:name="TableColumn19" style:family="table-column">
      <style:table-column-properties style:column-width="1.1138in" style:use-optimal-column-width="false"/>
    </style:style>
    <style:style style:name="TableColumn20" style:family="table-column">
      <style:table-column-properties style:column-width="2.2222in" style:use-optimal-column-width="false"/>
    </style:style>
    <style:style style:name="Table15" style:family="table">
      <style:table-properties style:width="6.6722in" style:rel-width="100%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56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194in"/>
    </style:style>
    <style:style style:name="T52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8pt"/>
    </style:style>
    <style:style style:name="P54" style:parent-style-name="Standard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1.870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Standard" style:family="paragraph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1.143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3333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size-complex="14pt" fo:background-color="#D8D8D8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.5pt" style:font-size-asian="10.5pt" style:font-size-complex="10.5pt"/>
    </style:style>
    <style:style style:name="P124" style:parent-style-name="Standard" style:family="paragraph">
      <style:paragraph-properties fo:line-height="0.3333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size-complex="14pt" fo:background-color="#D8D8D8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line-height="0.4027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193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361in"/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Row146" style:family="table-row">
      <style:table-row-properties style:min-row-height="0.4208in" style:use-optimal-row-height="false"/>
    </style:style>
    <style:style style:name="TableCell14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923in" style:use-optimal-row-height="false"/>
    </style:style>
    <style:style style:name="TableCell15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668in" style:use-optimal-row-height="false"/>
    </style:style>
    <style:style style:name="TableCell166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text-align="justify" fo:line-height="0.1666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264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2034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16in" style:use-optimal-row-height="false"/>
    </style:style>
    <style:style style:name="TableCell186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0.1666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2791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7833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商業大學</text:span><text:span text:style-name="T3">A114</text:span><text:span text:style-name="T4">、</text:span><text:span text:style-name="T5">A136</text:span><text:span text:style-name="T6">階梯教室使用申請表</text:span></text:p>
      <text:p text:style-name="P7"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使用單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組別</text:span></text:p>
            <text:p text:style-name="P30"><text:span text:style-name="T31">(</text:span><text:span text:style-name="T32">社團免填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活動名稱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活動對象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Standard"><text:span text:style-name="T49">參加人數</text:span></text:p>
          </table:table-cell>
          <table:table-cell table:style-name="TableCell50">
            <text:p text:style-name="P51"><text:span text:style-name="T52"><text:s text:c="6"/></text:span><text:span text:style-name="T53">人</text:span></text:p>
            <text:p text:style-name="P54"><text:span text:style-name="T55">(</text:span><text:span text:style-name="T56">如為活動辦理，人數須達</text:span><text:span text:style-name="T57">50</text:span><text:span text:style-name="T58">人以上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使用時間</text:span></text:p>
          </table:table-cell>
          <table:table-cell table:style-name="TableCell64" table:number-columns-spanned="4">
            <text:p text:style-name="P65"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><text:s text:c="3"/></text:span><text:span text:style-name="T73">時</text:span><text:span text:style-name="T74"><text:s text:c="3"/></text:span><text:span text:style-name="T75">分</text:span></text:p>
            <text:p text:style-name="P76"><text:span text:style-name="T77"><text:s text:c="3"/></text:span><text:span text:style-name="T78">至</text:span></text:p>
            <text:p text:style-name="P79"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text:span text:style-name="T86"><text:s text:c="3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階梯教室名稱</text:span></text:p>
          </table:table-cell>
          <table:table-cell table:style-name="TableCell94" table:number-columns-spanned="4">
            <text:p text:style-name="P95"><text:span text:style-name="T96">□A136</text:span><text:span text:style-name="T97">(</text:span><text:span text:style-name="T98">容納</text:span><text:span text:style-name="T99">150</text:span><text:span text:style-name="T100">人</text:span><text:span text:style-name="T101">) <text:s text:c="8"/></text:span><text:span text:style-name="T102">□A114</text:span><text:span text:style-name="T103">(</text:span><text:span text:style-name="T104">容納</text:span><text:span text:style-name="T105">126</text:span><text:span text:style-name="T106">人</text:span><text:span text:style-name="T107">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Standard"><text:span text:style-name="T110">活動內容說明：</text:span></text:p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□</text:span><text:span text:style-name="T116">使用單位已閱讀</text:span><text:span text:style-name="T117">階梯教室管理要點</text:span><text:span text:style-name="T118">，</text:span><text:span text:style-name="T119">同意遵守並負維護責任</text:span><text:span text:style-name="T120">。</text:span><text:span text:style-name="T121">※</text:span><text:span text:style-name="T122">本場地嚴禁飲食</text:span><text:span text:style-name="T123">※</text:span></text:p>
            <text:p text:style-name="P124"><text:span text:style-name="T125">□</text:span><text:span text:style-name="T126">本次場地借用需推派一位</text:span><text:span text:style-name="T127">場地負責人</text:span><text:span text:style-name="T128">，全程參與並負責現場整潔及設備管理。</text:span><text:span text:style-name="T129">　</text:span></text:p>
            <text:p text:style-name="P130"><text:span text:style-name="T131">全程參與之場地負責人姓名：＿＿＿</text:span><text:span text:style-name="T132">＿＿＿；聯絡電話：</text:span><text:span text:style-name="T133">_</text:span><text:span text:style-name="T134">＿＿＿</text:span><text:span text:style-name="T135">＿</text:span><text:span text:style-name="T136">___</text:span><text:span text:style-name="T13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※</text:span><text:span text:style-name="T142">場地租借情</text:span><text:span text:style-name="T143">形請至</text:span>https://ppt.cc/f8o1hx<text:span text:style-name="T144">查詢，連絡人：高晏晴小姐</text:span><text:span text:style-name="T145">#8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申請單位</text:span></text:p>
          </table:table-cell>
          <table:covered-table-cell/>
          <table:table-cell table:style-name="TableCell150" table:number-columns-spanned="2">
            <text:p text:style-name="P151"><text:span text:style-name="T152">學務處桃園校區</text:span></text:p>
          </table:table-cell>
          <table:covered-table-cell/>
          <table:table-cell table:style-name="TableCell153">
            <text:p text:style-name="P154"><text:span text:style-name="T155">批示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申請人</text:span></text:p>
          </table:table-cell>
          <table:covered-table-cell/>
          <table:table-cell table:style-name="TableCell160" table:number-columns-spanned="2">
            <text:p text:style-name="P161"><text:span text:style-name="T162">承辦人</text:span></text:p>
          </table:table-cell>
          <table:covered-table-cell/>
          <table:table-cell table:style-name="TableCell163" table:number-rows-spanned="7">
            <text:p text:style-name="P164"/>
          </table:table-cell>
        </table:table-row>
        <table:table-row table:style-name="TableRow165">
          <table:table-cell table:style-name="TableCell166" table:number-columns-spanned="2" table:number-rows-spanned="3"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分機</text:span><text:span text:style-name="T174">/</text:span><text:span text:style-name="T175">手機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內文"/>
          </table:covered-table-cell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 table:number-columns-spanned="2">
            <text:p text:style-name="P180"><text:span text:style-name="T181">單位主管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82">
          <table:covered-table-cell>
            <text:p text:style-name="內文"/>
          </table:covered-table-cell>
          <table:covered-table-cell/>
          <table:table-cell table:style-name="TableCell183" table:number-columns-spanned="2" table:number-rows-spanned="2">
            <text:p text:style-name="P184"/>
          </table:table-cell>
          <table:covered-table-cell/>
          <table:covered-table-cell>
            <text:p text:style-name="內文"/>
          </table:covered-table-cell>
        </table:table-row>
        <table:table-row table:style-name="TableRow185">
          <table:table-cell table:style-name="TableCell186" table:number-columns-spanned="2">
            <text:p text:style-name="P187"><text:span text:style-name="T188">單位主管</text:span></text:p>
            <text:p text:style-name="P189"><text:span text:style-name="T190">(</text:span><text:span text:style-name="T191">社團由社長簽名並加蓋社章</text:span><text:span text:style-name="T192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綜合服務組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B</meta:initial-creator>
    <dc:creator>李正宏</dc:creator>
    <meta:creation-date>2018-10-25T03:25:00Z</meta:creation-date>
    <dc:date>2024-08-23T16:48:00Z</dc:date>
    <meta:template xlink:href="Normal" xlink:type="simple"/>
    <meta:editing-cycles>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69" meta:row-count="3" meta:non-whitespace-character-count="400"/>
  </office:meta>
</office:document-meta>
</file>