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611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1.7048in" style:use-optimal-column-width="false"/>
    </style:style>
    <style:style style:name="TableColumn6" style:family="table-column">
      <style:table-column-properties style:column-width="1.8055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702in" style:use-optimal-column-width="false"/>
    </style:style>
    <style:style style:name="TableColumn9" style:family="table-column">
      <style:table-column-properties style:column-width="1.4048in" style:use-optimal-column-width="false"/>
    </style:style>
    <style:style style:name="Table1" style:family="table" style:master-page-name="MP0">
      <style:table-properties style:width="7.4979in" fo:margin-left="0in" table:align="left"/>
    </style:style>
    <style:style style:name="TableRow10" style:family="table-row">
      <style:table-row-properties style:min-row-height="0.3986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866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Row22" style:family="table-row">
      <style:table-row-properties style:min-row-height="0.209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0pt" style:font-size-asian="10pt"/>
    </style:style>
    <style:style style:name="TableRow27" style:family="table-row">
      <style:table-row-properties style:min-row-height="0.370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letter-spacing="0.0361in" style:text-scale="97%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letter-spacing="0.0361in" style:text-scale="97%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letter-spacing="-0.0006in" style:text-scale="97%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 fo:text-indent="0.1666in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479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1.742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 fo:margin-left="0.0763in" fo:margin-right="0.1298in" fo:text-indent="0.3333in">
        <style:tab-stops/>
      </style:paragraph-properties>
      <style:text-properties style:font-name="標楷體" style:font-name-asian="標楷體"/>
    </style:style>
    <style:style style:name="TableColumn60" style:family="table-column">
      <style:table-column-properties style:column-width="0.9715in" style:use-optimal-column-width="false"/>
    </style:style>
    <style:style style:name="TableColumn61" style:family="table-column">
      <style:table-column-properties style:column-width="1.1458in" style:use-optimal-column-width="false"/>
    </style:style>
    <style:style style:name="TableColumn62" style:family="table-column">
      <style:table-column-properties style:column-width="1.2729in" style:use-optimal-column-width="false"/>
    </style:style>
    <style:style style:name="TableColumn63" style:family="table-column">
      <style:table-column-properties style:column-width="1.8826in" style:use-optimal-column-width="false"/>
    </style:style>
    <style:style style:name="Table59" style:family="table">
      <style:table-properties style:width="5.2729in" fo:margin-left="0in" table:align="right"/>
    </style:style>
    <style:style style:name="TableRow64" style:family="table-row">
      <style:table-row-properties style:min-row-height="0.234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76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1888in" style:use-optimal-row-height="false"/>
    </style:style>
    <style:style style:name="TableCell83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85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TableCell87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999999" fo:font-size="9pt" style:font-size-asian="9pt" style:font-size-complex="9pt"/>
    </style:style>
    <style:style style:name="TableCell89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P91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1.281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2555in" style:use-optimal-row-height="false"/>
    </style:style>
    <style:style style:name="TableCell1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margin-right="1.3333in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4444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3409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135" style:family="table-row">
      <style:table-row-properties style:min-row-height="0.536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527in" style:use-optimal-row-height="false" fo:keep-together="always"/>
    </style:style>
    <style:style style:name="P145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49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53" style:family="table-row">
      <style:table-row-properties style:min-row-height="0.609in" style:use-optimal-row-height="false" fo:keep-together="always"/>
    </style:style>
    <style:style style:name="P154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end" fo:margin-right="0.4166in"/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北商業大學桃園校區場地提供使用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場地名稱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參加人數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課程（活動）名稱及內容說明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使 用</text:span><text:span text:style-name="T31"><text:s/>時<text:s/></text:span><text:span text:style-name="T32">段</text:span></text:p>
          </table:table-cell>
          <table:covered-table-cell/>
          <table:table-cell table:style-name="TableCell33" table:number-columns-spanned="6">
            <text:p text:style-name="P34">自 <text:s text:c="7"/>年 <text:s text:c="6"/>月 <text:s text:c="6"/>日 <text:s text:c="6"/>時 <text:s text:c="5"/>分（進場）起</text:p>
            <text:p text:style-name="P35"><text:span text:style-name="T36">至 <text:s text:c="7"/>年 <text:s text:c="6"/>月 <text:s text:c="6"/>日 <text:s text:c="6"/>時 <text:s text:c="5"/>分（離場）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請勾選辦理方式：</text:p>
            <text:p text:style-name="P40">□<text:s/>1.校內單位主辦校內業務。</text:p>
            <text:p text:style-name="P41">□<text:s/>2.校內學生社團或系學會主辦且為校內社團或系學會活動。</text:p>
            <text:p text:style-name="P42">□<text:s/>3.校內各單位、學生社團或系學會，與本校校友團體合辦或協辦活動。</text:p>
            <text:p text:style-name="P43">□<text:s/>4.校內各單位、學生社團或系學會，與校外單位合辦或協辦活動，未向參與人員收取費用。</text:p>
            <text:p text:style-name="P44">□<text:s/>5.校內各單位、學生社團或系學會，與校外單位合辦或協辦活動，有向參與人員收取費用。</text:p>
            <text:p text:style-name="P45">□<text:s/>6.校內各單位執行各類計畫，本校提供場地辦理業務，有繳交管理費。</text:p>
            <text:p text:style-name="P46">□<text:s/>7.校內各單位執行各類計畫，本校提供場地辦理業務，無繳交管理費。</text:p>
            <text:p text:style-name="P47">□<text:s/>8.校外單位使用。</text:p>
            <text:p text:style-name="P48"><text:span text:style-name="T49">校外單位(校友團體)名稱：</text:span><text:span text:style-name="T50"><text:s text:c="13"/></text:span><text:span text:style-name="T51">統一編號：</text:span><text:span text:style-name="T52"><text:s text:c="11"/></text:span><text:span text:style-name="T53">地址：</text:span><text:span text:style-name="T54"><text:s text:c="20"/></text:span><text:span text:style-name="T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茲申請使用上列活動場地及設備，願遵守本校場地提供使用、收費及管理辦法，如有違反規定，願接受隨時停止使用之處分；如有不當使用導致任何財物損壞，願負賠償責任，絕無異議，敬請惠核。此致<text:s text:c="2"/>國立臺北商業大學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申請單位</text:p>
                </table:table-cell>
                <table:table-cell table:style-name="TableCell67">
                  <text:p text:style-name="P68">申請人</text:p>
                </table:table-cell>
                <table:table-cell table:style-name="TableCell69">
                  <text:p text:style-name="P70">聯絡電話</text:p>
                </table:table-cell>
                <table:table-cell table:style-name="TableCell71">
                  <text:p text:style-name="P72">單 位 主 管</text:p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>學生請加註學號</text:p>
                </table:table-cell>
                <table:table-cell table:style-name="TableCell87">
                  <text:p text:style-name="P88">學生申請須填寫手機</text:p>
                </table:table-cell>
                <table:table-cell table:style-name="TableCell89">
                  <text:p text:style-name="P90">學生社團之單位主管為學務處</text:p>
                </table:table-cell>
              </table:table-row>
            </table:table>
            <text:p text:style-name="P91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注</text:p>
            <text:p text:style-name="P95">意</text:p>
            <text:p text:style-name="P96">事</text:p>
            <text:p text:style-name="P97">項</text:p>
          </table:table-cell>
          <table:table-cell table:style-name="TableCell98" table:number-columns-spanned="7">
            <text:p text:style-name="P99"><text:span text:style-name="T100">一、場地提供使用經核可後，應於核定後</text:span><text:span text:style-name="T101">三日內</text:span><text:span text:style-name="T102">至本校出納組或匯入本校台灣銀行城中分行帳戶，戶名：國立臺北商業大學401專戶，帳號045036070011繳清相關費用。</text:span></text:p>
            <text:p text:style-name="P103">二、場地設備使用前即已產生瑕疵或毀損者，使用單位應即告知處理，若因疏於告知而繼續使用至損害發生或擴大者，應由借用單位負責賠償。</text:p>
            <text:p text:style-name="P104"><text:span text:style-name="T105">三、場地提供使用，請務必於結束後</text:span><text:span text:style-name="T106">回復及清潔場地</text:span><text:span text:style-name="T107">。</text:span></text:p>
            <text:p text:style-name="P108">四、校內單位請確實填寫本申請表，勿任意替校外單位代申請場地，如有不實記載需負全責。</text:p>
            <text:p text:style-name="P109"><text:span text:style-name="T110">五、違反本校場地管理單位使用規定或</text:span><text:span text:style-name="T111">取消使用未通知本校者</text:span><text:span text:style-name="T112">，本校得視情節輕重，停止六個月以上不等之使用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以下由綜合服務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收費金額</text:p>
          </table:table-cell>
          <table:table-cell table:style-name="TableCell119" table:number-columns-spanned="7">
            <text:p text:style-name="P120">依本校場地提供使用、收費及管理要點第五條第二項第<text:s text:c="2"/><text:s/><text:s text:c="2"/>款收費</text:p>
            <text:p text:style-name="P121">收費金額： 總金額：新台幣 <text:s text:c="3"/><text:s/><text:s text:c="2"/>萬 <text:s text:c="2"/><text:s/><text:s text:c="2"/>仟 <text:s text:c="3"/><text:s/><text:s/>佰<text:s/><text:s/><text:s text:c="5"/>拾 <text:s/><text:s/>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場地管理單位</text:p>
          </table:table-cell>
          <table:covered-table-cell/>
          <table:covered-table-cell/>
          <table:table-cell table:style-name="TableCell125">
            <text:p text:style-name="P126">總務處 綜合服務組</text:p>
          </table:table-cell>
          <table:table-cell table:style-name="TableCell127" table:number-columns-spanned="2">
            <text:p text:style-name="P128"><text:span text:style-name="T129">總務處</text:span><text:span text:style-name="T130">出納組</text:span></text:p>
            <text:p text:style-name="P131">(依規定免收費者無須會辦)</text:p>
          </table:table-cell>
          <table:covered-table-cell/>
          <table:table-cell table:style-name="TableCell132" table:number-columns-spanned="2">
            <text:p text:style-name="P133"><text:span text:style-name="T134">總 務 長</text:span></text:p>
          </table:table-cell>
          <table:covered-table-cell/>
        </table:table-row>
        <table:table-row table:style-name="TableRow135">
          <table:table-cell table:style-name="TableCell136" table:number-columns-spanned="3" table:number-rows-spanned="3">
            <text:p text:style-name="P137"/>
          </table:table-cell>
          <table:covered-table-cell/>
          <table:covered-table-cell/>
          <table:table-cell table:style-name="TableCell138" table:number-rows-spanned="3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2">
            <text:p text:style-name="P148">主計室</text:p>
            <text:p text:style-name="P149">(依規定免收費或全額收費者無須會辦)</text:p>
          </table:table-cell>
          <table:covered-table-cell/>
          <table:table-cell table:style-name="TableCell150" table:number-columns-spanned="2">
            <text:p text:style-name="P151"><text:span text:style-name="T152">校長或其授權人決行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0pt" style:font-size-asian="10pt" style:font-size-complex="10pt" fo:language="en" fo:country="US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541in" fo:margin-bottom="0.6888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5046134" text:anchor-type="paragraph" svg:x="-0.35417in" svg:y="-0.59097in" svg:width="7.55417in" svg:height="7.55417in" style:rel-width="scale" style:rel-height="scale"><draw:image xlink:href="media/image1.jpeg" xlink:type="simple" xlink:show="embed" xlink:actuate="onLoad"/><svg:title/><svg:desc>NTUB-LOGO(JPG檔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會議場所使用申請單</dc:title>
    <dc:subject/>
    <meta:initial-creator>user</meta:initial-creator>
    <dc:creator>user</dc:creator>
    <meta:creation-date>2020-11-20T04:13:00Z</meta:creation-date>
    <dc:date>2020-11-20T04:13:00Z</dc:date>
    <meta:print-date>2019-03-29T02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7" meta:row-count="8" meta:non-whitespace-character-count="978"/>
  </office:meta>
</office:document-meta>
</file>