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0.902in" style:use-optimal-column-width="false"/>
    </style:style>
    <style:style style:name="TableColumn4" style:family="table-column">
      <style:table-column-properties style:column-width="0.2979in" style:use-optimal-column-width="false"/>
    </style:style>
    <style:style style:name="TableColumn5" style:family="table-column">
      <style:table-column-properties style:column-width="1.6729in" style:use-optimal-column-width="false"/>
    </style:style>
    <style:style style:name="TableColumn6" style:family="table-column">
      <style:table-column-properties style:column-width="1.8722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1.268in" style:use-optimal-column-width="false"/>
    </style:style>
    <style:style style:name="Table1" style:family="table" style:master-page-name="MP0">
      <style:table-properties style:width="7.2548in" fo:margin-left="-0.0784in" table:align="left"/>
    </style:style>
    <style:style style:name="TableRow10" style:family="table-row">
      <style:table-row-properties style:min-row-height="0.4173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break-before="page" fo:text-align="center" fo:margin-left="0.1666in" fo:margin-right="0.1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4" style:family="table-row">
      <style:table-row-properties style:row-height="0.3944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margin-top="0.0625in" fo:line-height="0.1666in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9" style:family="table-row">
      <style:table-row-properties style:row-height="0.4333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1944i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 style:vertical-align="middle" fo:line-height="0.1666in"/>
      <style:text-properties style:font-name="標楷體" style:font-name-asian="標楷體" style:font-name-complex="標楷體" fo:font-weight="bold" style:font-weight-asian="bold"/>
    </style:style>
    <style:style style:name="TableRow35" style:family="table-row">
      <style:table-row-properties style:row-height="0.4333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font-name-complex="標楷體" fo:letter-spacing="0.027in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letter-spacing="0.027in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fo:letter-spacing="0.027in" style:letter-kerning="false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fo:letter-spacing="0.027in" style:letter-kerning="fals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標楷體" fo:letter-spacing="0.027in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fo:letter-spacing="0.027in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0.2222in" fo:text-indent="0.1666in"/>
      <style:text-properties style:font-name="標楷體" style:font-name-asian="標楷體" style:font-name-complex="標楷體"/>
    </style:style>
    <style:style style:name="P47" style:parent-style-name="Standard" style:family="paragraph">
      <style:paragraph-properties fo:text-align="justify" fo:line-height="0.2222in" fo:text-indent="0.1666in"/>
      <style:text-properties style:font-name="標楷體" style:font-name-asian="標楷體" style:font-name-complex="標楷體"/>
    </style:style>
    <style:style style:name="TableRow48" style:family="table-row">
      <style:table-row-properties style:min-row-height="0.5027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margin-left="0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P52" style:parent-style-name="清單段落" style:family="paragraph">
      <style:paragraph-properties style:snap-to-layout-grid="false" fo:margin-left="0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清單段落" style:family="paragraph">
      <style:paragraph-properties style:snap-to-layout-grid="false" fo:margin-left="0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P58" style:parent-style-name="清單段落" style:family="paragraph">
      <style:paragraph-properties style:snap-to-layout-grid="false" fo:margin-lef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清單段落" style:family="paragraph">
      <style:paragraph-properties style:snap-to-layout-grid="false" fo:margin-lef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P64" style:parent-style-name="清單段落" style:family="paragraph">
      <style:paragraph-properties style:snap-to-layout-grid="false" fo:margin-lef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P67" style:parent-style-name="清單段落" style:family="paragraph">
      <style:paragraph-properties style:snap-to-layout-grid="false" fo:margin-left="0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1.8236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0.2222in" fo:margin-left="0.0763in" fo:margin-right="0.1298in" fo:text-indent="0.3333in">
        <style:tab-stops/>
      </style:paragraph-properties>
      <style:text-properties style:font-name="標楷體" style:font-name-asian="標楷體" style:font-name-complex="標楷體"/>
    </style:style>
    <style:style style:name="TableColumn86" style:family="table-column">
      <style:table-column-properties style:column-width="0.9541in" style:use-optimal-column-width="false"/>
    </style:style>
    <style:style style:name="TableColumn87" style:family="table-column">
      <style:table-column-properties style:column-width="1.125in" style:use-optimal-column-width="false"/>
    </style:style>
    <style:style style:name="TableColumn88" style:family="table-column">
      <style:table-column-properties style:column-width="1.25in" style:use-optimal-column-width="false"/>
    </style:style>
    <style:style style:name="TableColumn89" style:family="table-column">
      <style:table-column-properties style:column-width="1.8548in" style:use-optimal-column-width="false"/>
    </style:style>
    <style:style style:name="Table85" style:family="table">
      <style:table-properties style:width="5.184in" fo:margin-left="0in" table:align="right"/>
    </style:style>
    <style:style style:name="TableRow90" style:family="table-row">
      <style:table-row-properties style:min-row-height="0.2451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99" style:family="table-row">
      <style:table-row-properties style:min-row-height="0.4986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999999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0" fo:border-left="0.0069in solid #000000" fo:border-bottom="0.0069in solid #999999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999999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/>
    </style:style>
    <style:style style:name="TableCell106" style:family="table-cell">
      <style:table-cell-properties fo:border-top="0.0069in solid #000000" fo:border-left="0.0069in solid #000000" fo:border-bottom="0.0069in solid #999999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108" style:family="table-row">
      <style:table-row-properties style:min-row-height="0.1979in" style:use-optimal-row-height="false"/>
    </style:style>
    <style:style style:name="TableCell109" style:family="table-cell">
      <style:table-cell-properties fo:border-top="0.0069in solid #999999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999999"/>
    </style:style>
    <style:style style:name="TableCell111" style:family="table-cell">
      <style:table-cell-properties fo:border-top="0.0069in solid #999999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12" style:parent-style-name="Standard" style:family="paragraph">
      <style:paragraph-properties fo:text-align="end"/>
      <style:text-properties style:font-name="標楷體" style:font-name-asian="標楷體" style:font-name-complex="標楷體" fo:color="#999999" fo:font-size="10pt" style:font-size-asian="10pt"/>
    </style:style>
    <style:style style:name="TableCell113" style:family="table-cell">
      <style:table-cell-properties fo:border-top="0.0069in solid #999999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14" style:parent-style-name="Standard" style:family="paragraph">
      <style:text-properties style:font-name="標楷體" style:font-name-asian="標楷體" style:font-name-complex="標楷體" fo:color="#999999" fo:font-size="9pt" style:font-size-asian="9pt" style:font-size-complex="9pt"/>
    </style:style>
    <style:style style:name="TableCell115" style:family="table-cell">
      <style:table-cell-properties fo:border-top="0.0069in solid #999999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6" style:parent-style-name="Standard" style:family="paragraph">
      <style:paragraph-properties fo:text-align="end"/>
      <style:text-properties style:font-name="標楷體" style:font-name-asian="標楷體" style:font-name-complex="標楷體" fo:color="#999999" fo:font-size="10pt" style:font-size-asian="10pt"/>
    </style:style>
    <style:style style:name="P117" style:parent-style-name="Standard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標楷體"/>
    </style:style>
    <style:style style:name="TableRow118" style:family="table-row">
      <style:table-row-properties style:min-row-height="1.3409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text-properties style:font-name="標楷體" style:font-name-asian="標楷體" style:font-name-complex="標楷體"/>
    </style:style>
    <style:style style:name="P121" style:parent-style-name="Standard" style:family="paragraph">
      <style:text-properties style:font-name="標楷體" style:font-name-asian="標楷體" style:font-name-complex="標楷體"/>
    </style:style>
    <style:style style:name="P122" style:parent-style-name="Standard" style:family="paragraph">
      <style:text-properties style:font-name="標楷體" style:font-name-asian="標楷體" style:font-name-complex="標楷體"/>
    </style:style>
    <style:style style:name="P123" style:parent-style-name="Standard" style:family="paragraph"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 fo:margin-left="0.3055in" fo:text-indent="-0.305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4" style:parent-style-name="Standard" style:family="paragraph">
      <style:paragraph-properties style:snap-to-layout-grid="false" fo:text-align="justify" fo:margin-left="0.3055in" fo:text-indent="-0.305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0" style:parent-style-name="Standard" style:family="paragraph">
      <style:paragraph-properties style:snap-to-layout-grid="false" fo:text-align="justify" fo:margin-left="0.3055in" fo:text-indent="-0.305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2" style:parent-style-name="Standard" style:family="paragraph">
      <style:paragraph-properties style:snap-to-layout-grid="false" fo:text-align="justify" fo:margin-left="0.3055in" fo:text-indent="-0.305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4" style:parent-style-name="Standard" style:family="paragraph">
      <style:paragraph-properties style:snap-to-layout-grid="false" fo:text-align="justify" fo:margin-left="0.3055in" fo:text-indent="-0.305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46" style:parent-style-name="Standard" style:family="paragraph">
      <style:paragraph-properties style:snap-to-layout-grid="false" fo:text-align="justify" fo:margin-left="0.3055in" fo:text-indent="-0.305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51" style:family="table-row">
      <style:table-row-properties style:min-row-height="0.268in" style:use-optimal-row-height="false"/>
    </style:style>
    <style:style style:name="TableCell152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justify" fo:margin-left="1.3333in" fo:margin-right="1.3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55" style:family="table-row">
      <style:table-row-properties style:min-row-height="0.4652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0.125in"/>
      <style:text-properties style:font-name="標楷體" style:font-name-asian="標楷體" style:font-name-complex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3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64" style:family="table-row">
      <style:table-row-properties style:min-row-height="0.3569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1666in"/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1666in"/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0.1666in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P174" style:parent-style-name="Standard" style:family="paragraph">
      <style:paragraph-properties fo:text-align="center" fo:line-height="0.1666in"/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Row177" style:family="table-row">
      <style:table-row-properties style:min-row-height="0.5041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margin-r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fo:margin-r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 fo:margin-r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86" style:family="table-row">
      <style:table-row-properties style:min-row-height="0.3694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0.1666in"/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P189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標楷體" fo:font-size="9.5pt" style:font-size-asian="9.5pt" style:font-size-complex="9.5pt"/>
    </style:style>
    <style:style style:name="TableRow192" style:family="table-row">
      <style:table-row-properties style:min-row-height="0.5041in" style:use-optimal-row-height="false" fo:keep-together="always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 fo:margin-right="0.1666in"/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197" style:parent-style-name="Standard" style:family="paragraph">
      <style:paragraph-properties fo:margin-right="0.9722in"/>
      <style:text-properties style:font-name="Arial" style:font-name-complex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臺北商業大學桃園校區普通教室提供使用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教室名稱</text:p>
          </table:table-cell>
          <table:covered-table-cell/>
          <table:table-cell table:style-name="TableCell17" table:number-columns-spanned="3">
            <text:p text:style-name="P18"><text:span text:style-name="T19">弘毅樓普通教室</text:span><text:span text:style-name="T20">(</text:span><text:span text:style-name="T21">編號請填寫空白處</text:span><text:span text:style-name="T22">)</text:span><text:span text:style-name="T23">：</text:span><text:span text:style-name="T24"><text:s text:c="14"/></text:span></text:p>
          </table:table-cell>
          <table:covered-table-cell/>
          <table:covered-table-cell/>
          <table:table-cell table:style-name="TableCell25" table:number-columns-spanned="2">
            <text:p text:style-name="P26">參加人數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課程（活動）名稱及內容說明</text:span></text:p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使</text:span><text:span text:style-name="T39"><text:s/></text:span><text:span text:style-name="T40">用</text:span><text:span text:style-name="T41"><text:s/></text:span><text:span text:style-name="T42">時</text:span><text:span text:style-name="T43"><text:s/></text:span><text:span text:style-name="T44">段</text:span></text:p>
          </table:table-cell>
          <table:covered-table-cell/>
          <table:table-cell table:style-name="TableCell45" table:number-columns-spanned="6">
            <text:p text:style-name="P46">自<text:s text:c="8"/>年<text:s text:c="7"/>月<text:s text:c="7"/>日<text:s text:c="7"/>時<text:s text:c="6"/>分（進場）起</text:p>
            <text:p text:style-name="P47">至<text:s text:c="8"/>年<text:s text:c="7"/>月<text:s text:c="7"/>日<text:s text:c="7"/>時<text:s text:c="6"/>分（離場）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8">
            <text:p text:style-name="P50"><text:span text:style-name="T51">請勾選辦理方式：</text:span></text:p>
            <text:p text:style-name="P52"><text:span text:style-name="T53">□ 1.</text:span><text:span text:style-name="T54">校內單位主辦校內業務。</text:span></text:p>
            <text:p text:style-name="P55"><text:span text:style-name="T56">□ 2.</text:span><text:span text:style-name="T57">校內學生社團或系學會主辦且為校內社團或系學會活動。</text:span></text:p>
            <text:p text:style-name="P58"><text:span text:style-name="T59">□ 3.</text:span><text:span text:style-name="T60">校內各單位、學生社團或系學會，與校外單位合辦或協辦活動，未向參與人員收取費用。</text:span></text:p>
            <text:p text:style-name="P61"><text:span text:style-name="T62">□ 4.</text:span><text:span text:style-name="T63">校內各單位、學生社團或系學會，與校外單位合辦或協辦活動，有向參與人員收取費用。</text:span></text:p>
            <text:p text:style-name="P64"><text:span text:style-name="T65">□ 5.</text:span><text:span text:style-name="T66">校內各單位執行各類計畫，本校提供場地辦理業務。</text:span></text:p>
            <text:p text:style-name="P67"><text:span text:style-name="T68">□ 6.</text:span><text:span text:style-name="T69">校外單位使用。</text:span></text:p>
            <text:p text:style-name="P70"/>
            <text:p text:style-name="P71"><text:span text:style-name="T72">校外單位</text:span><text:span text:style-name="T73">(</text:span><text:span text:style-name="T74">機關團體或個人</text:span><text:span text:style-name="T75">)</text:span><text:span text:style-name="T76">名稱：</text:span><text:span text:style-name="T77"><text:s text:c="13"/></text:span><text:span text:style-name="T78">統一編號：</text:span><text:span text:style-name="T79"><text:s text:c="11"/></text:span><text:span text:style-name="T80">地址：</text:span><text:span text:style-name="T81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茲申請使用上列活動場地及設備，願遵守貴(本)校場地提供使用、收費及管理辦法，如有違反規定，願接受隨時停止使用之處分；如有不當使用導致任何財物損壞，願負賠償責任，絕無異議，敬請惠核。此致<text:s text:c="2"/>國立臺北商業大學</text:p>
            <table:table table:style-name="Table85">
              <table:table-columns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>申請單位</text:p>
                </table:table-cell>
                <table:table-cell table:style-name="TableCell93">
                  <text:p text:style-name="P94">申請人</text:p>
                </table:table-cell>
                <table:table-cell table:style-name="TableCell95">
                  <text:p text:style-name="P96">聯絡電話</text:p>
                </table:table-cell>
                <table:table-cell table:style-name="TableCell97">
                  <text:p text:style-name="P98">單<text:s/>位<text:s/>主<text:s/>管</text:p>
                </table:table-cell>
              </table:table-row>
              <table:table-row table:style-name="TableRow99"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</table:table-row>
              <table:table-row table:style-name="TableRow108">
                <table:table-cell table:style-name="TableCell109">
                  <text:p text:style-name="P110"/>
                </table:table-cell>
                <table:table-cell table:style-name="TableCell111">
                  <text:p text:style-name="P112">學生請加註學號</text:p>
                </table:table-cell>
                <table:table-cell table:style-name="TableCell113">
                  <text:p text:style-name="P114">學生申請須填寫手機</text:p>
                </table:table-cell>
                <table:table-cell table:style-name="TableCell115">
                  <text:p text:style-name="P116">學生社團之單位主管為學務處</text:p>
                </table:table-cell>
              </table:table-row>
            </table:table>
            <text:p text:style-name="P117">中華民國　　　　　　　　　　年　　　　　　　　月　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注</text:p>
            <text:p text:style-name="P121">意</text:p>
            <text:p text:style-name="P122">事</text:p>
            <text:p text:style-name="P123">項</text:p>
          </table:table-cell>
          <table:table-cell table:style-name="TableCell124" table:number-columns-spanned="7">
            <text:p text:style-name="P125"><text:span text:style-name="T126">一、場地提供使用經核可後，應於核定後</text:span><text:span text:style-name="T127">三日內</text:span><text:span text:style-name="T128">至</text:span><text:span text:style-name="T129">本校出納組或匯入本校台灣銀行城中分行帳戶，戶名：國立臺北商業大學</text:span><text:span text:style-name="T130">401</text:span><text:span text:style-name="T131">專戶，帳號</text:span><text:span text:style-name="T132">045036070011</text:span><text:span text:style-name="T133">繳清相關費用。</text:span></text:p>
            <text:p text:style-name="P134"><text:span text:style-name="T135">二、使用各場地時，使用單位應遵守不得使用危害國家資通安全產品</text:span><text:span text:style-name="T136">(</text:span><text:span text:style-name="T137">大陸廠牌產品</text:span><text:span text:style-name="T138">)</text:span><text:span text:style-name="T139">之規定。</text:span></text:p>
            <text:p text:style-name="P140"><text:span text:style-name="T141">三、場地設備使用前即已產生瑕疵或毀損者，使用單位應即告知處理，若因疏於告知而繼續使用至損害發生或擴大者，應由借用單位負責賠償。</text:span></text:p>
            <text:p text:style-name="P142"><text:span text:style-name="T143">四、場地使用後請務必回復及清潔場地。</text:span></text:p>
            <text:p text:style-name="P144"><text:span text:style-name="T145">五、校內單位請確實填寫本申請表，勿任意替校外單位代申請場地，如有不實記載需負全責。</text:span></text:p>
            <text:p text:style-name="P146"><text:span text:style-name="T147">六、違反本校場地管理單位使用規定或</text:span><text:span text:style-name="T148">取消使用未通知本校者</text:span><text:span text:style-name="T149">，</text:span><text:span text:style-name="T150">本校得視情節輕重，停止六個月以上不等之使用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8">
            <text:p text:style-name="P153"><text:span text:style-name="T154">以下由綜合服務組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收費金額</text:p>
          </table:table-cell>
          <table:table-cell table:style-name="TableCell158" table:number-columns-spanned="7">
            <text:p text:style-name="P159"><text:span text:style-name="T160">依本校場地提供使用、收費及管理要點第五條第二項第</text:span><text:span text:style-name="T161"><text:s text:c="4"/></text:span><text:span text:style-name="T162">款收費</text:span></text:p>
            <text:p text:style-name="P163">收費金額：<text:s/>總金額：新台幣<text:s text:c="6"/>萬<text:s text:c="5"/>仟<text:s text:c="5"/>佰<text:s text:c="6"/>拾<text:s text:c="5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場地管理單位</text:p>
          </table:table-cell>
          <table:covered-table-cell/>
          <table:covered-table-cell/>
          <table:table-cell table:style-name="TableCell167">
            <text:p text:style-name="P168"><text:span text:style-name="T169">總務處綜合服務組</text:span></text:p>
          </table:table-cell>
          <table:table-cell table:style-name="TableCell170" table:number-columns-spanned="2">
            <text:p text:style-name="P171"><text:span text:style-name="T172">總務處</text:span><text:span text:style-name="T173">出納組</text:span></text:p>
            <text:p text:style-name="P174">(依規定免收費者無須會辦)</text:p>
          </table:table-cell>
          <table:covered-table-cell/>
          <table:table-cell table:style-name="TableCell175" table:number-columns-spanned="2">
            <text:p text:style-name="P176">總<text:s/>務<text:s/>長</text:p>
          </table:table-cell>
          <table:covered-table-cell/>
        </table:table-row>
        <table:table-row table:style-name="TableRow177">
          <table:table-cell table:style-name="TableCell178" table:number-columns-spanned="3" table:number-rows-spanned="3">
            <text:p text:style-name="P179"/>
          </table:table-cell>
          <table:covered-table-cell/>
          <table:covered-table-cell/>
          <table:table-cell table:style-name="TableCell180" table:number-rows-spanned="3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187" table:number-columns-spanned="2">
            <text:p text:style-name="P188">主計室</text:p>
            <text:p text:style-name="P189">(依規定免收費或全額收費者無須會辦)</text:p>
          </table:table-cell>
          <table:covered-table-cell/>
          <table:table-cell table:style-name="TableCell190" table:number-columns-spanned="2">
            <text:p text:style-name="P191">校長或其授權人決行</text:p>
          </table:table-cell>
          <table:covered-table-cell/>
        </table:table-row>
        <table:table-row table:style-name="TableRow192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font-size="10pt" style:font-size-asian="10pt" style:font-size-complex="10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標楷體" fo:font-size="10pt" style:font-size-asian="10pt" style:font-size-complex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標楷體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asian="標楷體" fo:font-size="10pt" style:font-size-asian="10pt" style:font-size-complex="10pt" fo:language="en" fo:country="US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asian="標楷體" fo:font-size="10pt" style:font-size-asian="10pt" style:font-size-complex="10pt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asian="標楷體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541in" fo:margin-bottom="0.5in" fo:margin-right="0.354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847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0%" draw:contrast="0%" draw:image-opacity="10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25004357" text:anchor-type="paragraph" svg:x="0in" svg:y="0in" svg:width="7.5543in" svg:height="7.554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李正宏</dc:creator>
    <meta:creation-date>2020-11-19T04:22:00Z</meta:creation-date>
    <dc:date>2024-08-23T17:43:00Z</dc:date>
    <meta:print-date>2014-06-10T16:06:00Z</meta:print-date>
    <meta:template xlink:href="Normal" xlink:type="simple"/>
    <meta:editing-cycles>9</meta:editing-cycles>
    <meta:editing-duration>PT180S</meta:editing-duration>
    <meta:document-statistic meta:page-count="1" meta:paragraph-count="2" meta:word-count="170" meta:character-count="1141" meta:row-count="8" meta:non-whitespace-character-count="973"/>
  </office:meta>
</office:document-meta>
</file>