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8in" style:use-optimal-column-width="false"/>
    </style:style>
    <style:style style:name="TableColumn3" style:family="table-column">
      <style:table-column-properties style:column-width="0.9756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6055in" style:use-optimal-column-width="false"/>
    </style:style>
    <style:style style:name="TableColumn9" style:family="table-column">
      <style:table-column-properties style:column-width="1.4062in" style:use-optimal-column-width="false"/>
    </style:style>
    <style:style style:name="Table1" style:family="table" style:master-page-name="MP0">
      <style:table-properties style:width="7.5048in" fo:margin-left="-0.0784in" table:align="left"/>
    </style:style>
    <style:style style:name="TableRow10" style:family="table-row">
      <style:table-row-properties style:min-row-height="0.398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464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" style:family="table-row">
      <style:table-row-properties style:min-row-height="0.4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0.0361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style:text-scale="97%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3" style:family="table-row">
      <style:table-row-properties style:min-row-height="0.47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清單段落" style:family="paragraph">
      <style:paragraph-properties style:snap-to-layout-grid="false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清單段落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style:snap-to-layout-grid="false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清單段落" style:family="paragraph">
      <style:paragraph-properties style:snap-to-layout-grid="false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742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 style:font-name-complex="標楷體"/>
    </style:style>
    <style:style style:name="TableColumn81" style:family="table-column">
      <style:table-column-properties style:column-width="0.9715in" style:use-optimal-column-width="false"/>
    </style:style>
    <style:style style:name="TableColumn82" style:family="table-column">
      <style:table-column-properties style:column-width="1.1458in" style:use-optimal-column-width="false"/>
    </style:style>
    <style:style style:name="TableColumn83" style:family="table-column">
      <style:table-column-properties style:column-width="1.2729in" style:use-optimal-column-width="false"/>
    </style:style>
    <style:style style:name="TableColumn84" style:family="table-column">
      <style:table-column-properties style:column-width="1.8895in" style:use-optimal-column-width="false"/>
    </style:style>
    <style:style style:name="Table80" style:family="table">
      <style:table-properties style:width="5.2798in" fo:margin-left="0in" table:align="right"/>
    </style:style>
    <style:style style:name="TableRow85" style:family="table-row">
      <style:table-row-properties style:min-row-height="0.23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4" style:family="table-row">
      <style:table-row-properties style:min-row-height="0.476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3" style:family="table-row">
      <style:table-row-properties style:min-row-height="0.1888in" style:use-optimal-row-height="false"/>
    </style:style>
    <style:style style:name="TableCell104" style:family="table-cell">
      <style:table-cell-properties fo:border-top="0.0069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/>
    </style:style>
    <style:style style:name="TableCell106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TableCell108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999999" fo:font-size="9pt" style:font-size-asian="9pt" style:font-size-complex="9pt"/>
    </style:style>
    <style:style style:name="TableCell110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P112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min-row-height="1.281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list-style-name="WW8Num9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5" style:parent-style-name="Standard" style:list-style-name="WW8Num9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list-style-name="WW8Num9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list-style-name="WW8Num9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Standard" style:list-style-name="WW8Num9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" style:parent-style-name="Standard" style:list-style-name="WW8Num9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1" style:family="table-row">
      <style:table-row-properties style:min-row-height="0.2555in" style:use-optimal-row-height="false"/>
    </style:style>
    <style:style style:name="TableCell1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right="1.3333in"/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style:min-row-height="0.4444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0.3409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Row178" style:family="table-row">
      <style:table-row-properties style:min-row-height="0.536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35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9.5pt" style:font-size-asian="9.5pt" style:font-size-complex="9.5pt"/>
    </style:style>
    <style:style style:name="TableRow193" style:family="table-row">
      <style:table-row-properties style:min-row-height="0.609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Standard" style:family="paragraph">
      <style:paragraph-properties fo:margin-right="0.4166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商業大學桃園校區場地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場地名稱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參加人數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課程（活動）名稱及內容說明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使</text:span><text:span text:style-name="T34"><text:s/></text:span><text:span text:style-name="T35">用</text:span><text:span text:style-name="T36"><text:s/></text:span><text:span text:style-name="T37">時</text:span><text:span text:style-name="T38"><text:s/></text:span><text:span text:style-name="T39">段</text:span></text:p>
          </table:table-cell>
          <table:covered-table-cell/>
          <table:table-cell table:style-name="TableCell40" table:number-columns-spanned="6">
            <text:p text:style-name="P41">自<text:s text:c="8"/>年<text:s text:c="7"/>月<text:s text:c="7"/>日<text:s text:c="7"/>時<text:s text:c="6"/>分（進場）起</text:p>
            <text:p text:style-name="P42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請勾選辦理方式：</text:span></text:p>
            <text:p text:style-name="P47"><text:span text:style-name="T48">□ 1.</text:span><text:span text:style-name="T49">校內單位主辦校內業務。</text:span></text:p>
            <text:p text:style-name="P50"><text:span text:style-name="T51">□ 2.</text:span><text:span text:style-name="T52">校內學生社團或系學會主辦且為校內社團或系學會活動。</text:span></text:p>
            <text:p text:style-name="P53"><text:span text:style-name="T54">□ 3.</text:span><text:span text:style-name="T55">校內各單位、學生社團或系學會，與校外單位合辦或協辦活動，未向參與人員收取費用。</text:span></text:p>
            <text:p text:style-name="P56"><text:span text:style-name="T57">□ 4.</text:span><text:span text:style-name="T58">校內各單位、學生社團或系學會，與校外單位合辦或協辦活動，有向參與人員收取費用。</text:span></text:p>
            <text:p text:style-name="P59"><text:span text:style-name="T60">□ 5<text:s/></text:span><text:span text:style-name="T61">校內各單位執行各類計畫，本校提供場地辦理業務。</text:span></text:p>
            <text:p text:style-name="P62"><text:span text:style-name="T63">□ 6.</text:span><text:span text:style-name="T64">校外單位使用。</text:span><text:span text:style-name="T65"><text:line-break/></text:span></text:p>
            <text:p text:style-name="P66"><text:span text:style-name="T67">校外單位</text:span><text:span text:style-name="T68">(</text:span><text:span text:style-name="T69">機關團體或個人</text:span><text:span text:style-name="T70">)</text:span><text:span text:style-name="T71">名稱：</text:span><text:span text:style-name="T72"><text:s text:c="13"/></text:span><text:span text:style-name="T73">統一編號：</text:span><text:span text:style-name="T74"><text:s text:c="11"/></text:span><text:span text:style-name="T75">地址：</text:span><text:span text:style-name="T7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茲申請使用上列活動場地及設備，願遵守本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申請單位</text:p>
                </table:table-cell>
                <table:table-cell table:style-name="TableCell88">
                  <text:p text:style-name="P89">申請人</text:p>
                </table:table-cell>
                <table:table-cell table:style-name="TableCell90">
                  <text:p text:style-name="P91">聯絡電話</text:p>
                </table:table-cell>
                <table:table-cell table:style-name="TableCell92">
                  <text:p text:style-name="P93">單<text:s/>位<text:s/>主<text:s/>管</text:p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>學生請加註學號</text:p>
                </table:table-cell>
                <table:table-cell table:style-name="TableCell108">
                  <text:p text:style-name="P109">學生申請須填寫手機</text:p>
                </table:table-cell>
                <table:table-cell table:style-name="TableCell110">
                  <text:p text:style-name="P111">學生社團之單位主管為學務處</text:p>
                </table:table-cell>
              </table:table-row>
            </table:table>
            <text:p text:style-name="P112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注</text:p>
            <text:p text:style-name="P116">意</text:p>
            <text:p text:style-name="P117">事</text:p>
            <text:p text:style-name="P118">項</text:p>
          </table:table-cell>
          <table:table-cell table:style-name="TableCell119" table:number-columns-spanned="7">
            <text:list text:style-name="WW8Num9">
              <text:list-item text:start-value="1">
                <text:p text:style-name="P120"><text:span text:style-name="T121">場地提供使用經核可後，應於核定後</text:span><text:span text:style-name="T122">三日內</text:span><text:span text:style-name="T123">至本校出納組或匯入本校台灣銀行城中分行帳戶，</text:span></text:p>
              </text:list-item>
            </text:list>
            <text:p text:style-name="P124">戶名：國立臺北商業大學401專戶，帳號045036070011繳清相關費用。</text:p>
            <text:list text:style-name="WW8Num9" text:continue-numbering="true">
              <text:list-item>
                <text:p text:style-name="P125"><text:span text:style-name="T126">使用各場地時，使用單位應遵守不得使用危害國家資通安全產品</text:span><text:span text:style-name="T127">(</text:span><text:span text:style-name="T128">大陸廠牌產品</text:span><text:span text:style-name="T129">)</text:span><text:span text:style-name="T130">之規定。</text:span></text:p>
              </text:list-item>
              <text:list-item>
                <text:p text:style-name="P131">場地設備使用前即已產生瑕疵或毀損者，使用單位應即告知處理，若因疏於告知而繼續使用至損害發生或擴大者，應由借用單位負責賠償。</text:p>
              </text:list-item>
              <text:list-item>
                <text:p text:style-name="P132"><text:span text:style-name="T133">場地提供使用，請務必於結束後</text:span><text:span text:style-name="T134">回復及清潔場地</text:span><text:span text:style-name="T135">。</text:span></text:p>
              </text:list-item>
              <text:list-item>
                <text:p text:style-name="P136">校內單位請確實填寫本申請表，勿任意替校外單位代申請場地，如有不實記載需負全責。</text:p>
              </text:list-item>
              <text:list-item>
                <text:p text:style-name="P137"><text:span text:style-name="T138">違反本校場地管理單位使用規定或</text:span><text:span text:style-name="T139">取消使用未通知本校者</text:span><text:span text:style-name="T140">，本校得視情節輕重，停止六個月以上不等之使用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金額</text:p>
          </table:table-cell>
          <table:table-cell table:style-name="TableCell147" table:number-columns-spanned="7">
            <text:p text:style-name="P148"><text:span text:style-name="T149">依本校場地提供使用、收費及管理要點第五條第二項第</text:span><text:span text:style-name="T150"><text:s text:c="5"/></text:span><text:span text:style-name="T151">款收費</text:span></text:p>
            <text:p text:style-name="P152"><text:span text:style-name="T153">收費金額：</text:span><text:span text:style-name="T154"><text:s/></text:span><text:span text:style-name="T155">總金額：新台幣</text:span><text:span text:style-name="T156"><text:s text:c="7"/></text:span><text:span text:style-name="T157">萬</text:span><text:span text:style-name="T158"><text:s text:c="6"/></text:span><text:span text:style-name="T159">仟</text:span><text:span text:style-name="T160"><text:s text:c="6"/></text:span><text:span text:style-name="T161">佰</text:span><text:span text:style-name="T162"><text:s text:c="7"/></text:span><text:span text:style-name="T163">拾</text:span><text:span text:style-name="T164"><text:s text:c="6"/></text:span><text:span text:style-name="T16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場地管理單位</text:p>
          </table:table-cell>
          <table:covered-table-cell/>
          <table:covered-table-cell/>
          <table:table-cell table:style-name="TableCell169">
            <text:p text:style-name="P170">總務處<text:s/>綜合服務組</text:p>
          </table:table-cell>
          <table:table-cell table:style-name="TableCell171" table:number-columns-spanned="2">
            <text:p text:style-name="P172"><text:span text:style-name="T173">總務處</text:span><text:span text:style-name="T174">出納組</text:span></text:p>
            <text:p text:style-name="P175">(依規定免收費者無須會辦)</text:p>
          </table:table-cell>
          <table:covered-table-cell/>
          <table:table-cell table:style-name="TableCell176" table:number-columns-spanned="2">
            <text:p text:style-name="P177">總<text:s/>務<text:s/>長</text:p>
          </table:table-cell>
          <table:covered-table-cell/>
        </table:table-row>
        <table:table-row table:style-name="TableRow178"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  <table:table-cell table:style-name="TableCell181" table:number-rows-spanned="3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88" table:number-columns-spanned="2">
            <text:p text:style-name="P189">主計室</text:p>
            <text:p text:style-name="P190">(依規定免收費或全額收費者無須會辦)</text:p>
          </table:table-cell>
          <table:covered-table-cell/>
          <table:table-cell table:style-name="TableCell191" table:number-columns-spanned="2">
            <text:p text:style-name="P192">校長或其授權人決行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46134" text:anchor-type="paragraph" svg:x="0in" svg:y="0in" svg:width="7.5543in" svg:height="7.554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19-03-29T05:38:00Z</meta:creation-date>
    <dc:date>2024-08-23T17:44:00Z</dc:date>
    <meta:print-date>2019-03-29T10:45:00Z</meta:print-date>
    <meta:template xlink:href="Normal" xlink:type="simple"/>
    <meta:editing-cycles>22</meta:editing-cycles>
    <meta:editing-duration>PT4320S</meta:editing-duration>
    <meta:document-statistic meta:page-count="1" meta:paragraph-count="2" meta:word-count="165" meta:character-count="1106" meta:row-count="7" meta:non-whitespace-character-count="943"/>
  </office:meta>
</office:document-meta>
</file>