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row-height="0.58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625in" fo:line-height="0.1666in"/>
      <style:text-properties style:font-name="標楷體" style:font-name-asian="標楷體"/>
    </style:style>
    <style:style style:name="P17" style:parent-style-name="內文" style:family="paragraph">
      <style:paragraph-properties fo:margin-top="0.0625in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5" style:family="table-row">
      <style:table-row-properties style:row-height="0.4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02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82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71" style:family="table-column">
      <style:table-column-properties style:column-width="0.9541in" style:use-optimal-column-width="false"/>
    </style:style>
    <style:style style:name="TableColumn72" style:family="table-column">
      <style:table-column-properties style:column-width="1.125in" style:use-optimal-column-width="false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1.8479in" style:use-optimal-column-width="false"/>
    </style:style>
    <style:style style:name="Table70" style:family="table">
      <style:table-properties style:width="5.177in" fo:margin-left="0in" table:align="right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9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96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9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0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02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1.34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68in" style:use-optimal-row-height="false"/>
    </style:style>
    <style:style style:name="TableCell1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46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56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49" style:family="table-row">
      <style:table-row-properties style:min-row-height="0.504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694in" style:use-optimal-row-height="false" fo:keep-together="always"/>
    </style:style>
    <style:style style:name="P15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67" style:family="table-row">
      <style:table-row-properties style:min-row-height="0.5041in" style:use-optimal-row-height="false" fo:keep-together="always"/>
    </style:style>
    <style:style style:name="P16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商業大學桃園校區電腦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教室名稱</text:p>
          </table:table-cell>
          <table:covered-table-cell/>
          <table:table-cell table:style-name="TableCell15" table:number-columns-spanned="3">
            <text:p text:style-name="P16">電腦教室教室</text:p>
            <text:p text:style-name="P17"><text:span text:style-name="T18">□弘毅樓</text:span><text:span text:style-name="T19">編號</text:span><text:span text:style-name="T20">：</text:span><text:span text:style-name="T21"><text:s text:c="12"/></text:span><text:span text:style-name="T22">□公能樓</text:span><text:span text:style-name="T23">編號</text:span><text:span text:style-name="T24">：</text:span><text:span text:style-name="T25"><text:s text:c="12"/></text:span></text:p>
          </table:table-cell>
          <table:covered-table-cell/>
          <table:covered-table-cell/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課程（活動）名稱及內容說明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使 用</text:span><text:span text:style-name="T39"><text:s/>時<text:s/></text:span><text:span text:style-name="T40">段</text:span></text:p>
          </table:table-cell>
          <table:covered-table-cell/>
          <table:table-cell table:style-name="TableCell41" table:number-columns-spanned="5">
            <text:p text:style-name="P42">自 <text:s text:c="7"/>年 <text:s text:c="6"/>月 <text:s text:c="6"/>日 <text:s text:c="6"/>時 <text:s text:c="5"/>分（進場）起</text:p>
            <text:p text:style-name="P43"><text:span text:style-name="T44">至 <text:s text:c="7"/>年 <text:s text:c="6"/>月 <text:s text:c="6"/>日 <text:s text:c="6"/>時 <text:s text:c="5"/>分（離場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請勾選辦理方式：</text:p>
            <text:p text:style-name="P48">□<text:s/>1.校內單位主辦校內業務。</text:p>
            <text:p text:style-name="P49">□<text:s/>2.校內學生社團或系學會主辦且為校內社團或系學會活動。</text:p>
            <text:p text:style-name="P50">□<text:s/>3.校內各單位、學生社團或系學會，與本校校友團體合辦或協辦活動。</text:p>
            <text:p text:style-name="P51">□<text:s/>4.校內各單位、學生社團或系學會，與校外單位合辦或協辦活動，未向參與人員收取費用。</text:p>
            <text:p text:style-name="P52">□<text:s/>5.校內各單位、學生社團或系學會，與校外單位合辦或協辦活動，有向參與人員收取費用。</text:p>
            <text:p text:style-name="P53">□<text:s/>6.校內各單位執行各類計畫，本校提供場地辦理業務，有繳交管理費。</text:p>
            <text:p text:style-name="P54">□<text:s/>7.校內各單位執行各類計畫，本校提供場地辦理業務，無繳交管理費。</text:p>
            <text:p text:style-name="P55">□<text:s/>8.校外單位使用。</text:p>
            <text:p text:style-name="P56"><text:span text:style-name="T57">校外單位(</text:span><text:span text:style-name="T58">機關團體或個人</text:span><text:span text:style-name="T59">)</text:span><text:span text:style-name="T60">名稱：</text:span><text:span text:style-name="T61"><text:s text:c="13"/></text:span><text:span text:style-name="T62">統一編號：</text:span><text:span text:style-name="T63"><text:s text:c="11"/></text:span><text:span text:style-name="T64">地址：</text:span><text:span text:style-name="T65"><text:s text:c="20"/>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申請單位</text:p>
                </table:table-cell>
                <table:table-cell table:style-name="TableCell78">
                  <text:p text:style-name="P79">申請人</text:p>
                </table:table-cell>
                <table:table-cell table:style-name="TableCell80">
                  <text:p text:style-name="P81">聯絡電話</text:p>
                </table:table-cell>
                <table:table-cell table:style-name="TableCell82">
                  <text:p text:style-name="P83">單 位 主 管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>學生請加註學號</text:p>
                </table:table-cell>
                <table:table-cell table:style-name="TableCell98">
                  <text:p text:style-name="P99">學生申請須填寫手機</text:p>
                </table:table-cell>
                <table:table-cell table:style-name="TableCell100">
                  <text:p text:style-name="P101">學生社團之單位主管為學務處</text:p>
                </table:table-cell>
              </table:table-row>
            </table:table>
            <text:p text:style-name="P102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注</text:p>
            <text:p text:style-name="P106">意</text:p>
            <text:p text:style-name="P107">事</text:p>
            <text:p text:style-name="P108">項</text:p>
          </table:table-cell>
          <table:table-cell table:style-name="TableCell109" table:number-columns-spanned="6">
            <text:p text:style-name="P110"><text:span text:style-name="T111">一、場地提供使用經核可後，應於核定後</text:span><text:span text:style-name="T112">三日內</text:span><text:span text:style-name="T113">至</text:span><text:span text:style-name="T114">本校出納組或匯入本校台灣銀行城中分行帳戶，戶名：國立臺北商業大學401專戶，帳號045036070011繳清相關費用。</text:span></text:p>
            <text:p text:style-name="P115">二、場地設備使用前即已產生瑕疵或毀損者，使用單位應即告知處理，若因疏於告知而繼續使用至損害發生或擴大者，應由借用單位負責賠償。</text:p>
            <text:p text:style-name="P116">三、場地使用後請務必回復及清潔場地。</text:p>
            <text:p text:style-name="P117">四、校內單位請確實填寫本申請表，勿任意替校外單位代申請場地，如有不實記載需負全責。</text:p>
            <text:p text:style-name="P118"><text:span text:style-name="T119">五、違反本校</text:span><text:span text:style-name="T120">場地管理單位使用規定</text:span><text:span text:style-name="T121">或</text:span><text:span text:style-name="T122">取消使用未通知本校者</text:span><text:span text:style-name="T123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收費金額</text:p>
          </table:table-cell>
          <table:table-cell table:style-name="TableCell130" table:number-columns-spanned="6">
            <text:p text:style-name="P131">依本校場地提供使用、收費及管理要點第五條第二項第<text:s text:c="4"/>款收費</text:p>
            <text:p text:style-name="P132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場地管理單位</text:p>
          </table:table-cell>
          <table:covered-table-cell/>
          <table:covered-table-cell/>
          <table:table-cell table:style-name="TableCell136">
            <text:p text:style-name="P137"><text:span text:style-name="T138">總務處</text:span><text:span text:style-name="T139">綜合服務</text:span><text:span text:style-name="T140">組</text:span></text:p>
          </table:table-cell>
          <table:table-cell table:style-name="TableCell141">
            <text:p text:style-name="P142"><text:span text:style-name="T143">總務處</text:span><text:span text:style-name="T144">出納組</text:span></text:p>
            <text:p text:style-name="P145">(依規定免收費者無須會辦)</text:p>
          </table:table-cell>
          <table:table-cell table:style-name="TableCell146" table:number-columns-spanned="2">
            <text:p text:style-name="P147"><text:span text:style-name="T148">總 務 長</text:span></text:p>
          </table:table-cell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/>
          </table:table-cell>
          <table:covered-table-cell/>
          <table:covered-table-cell/>
          <table:table-cell table:style-name="TableCell152" table:number-rows-spanned="3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>
            <text:p text:style-name="P162">主計室</text:p>
            <text:p text:style-name="P163">(依規定免收費或全額收費者無須會辦)</text:p>
          </table:table-cell>
          <table:table-cell table:style-name="TableCell164" table:number-columns-spanned="2">
            <text:p text:style-name="P165"><text:span text:style-name="T166">校長或其授權人決行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0pt" style:font-size-asian="10pt" style:font-size-complex="10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004357" text:anchor-type="paragraph" svg:x="-0.35417in" svg:y="-0.59097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user</dc:creator>
    <meta:creation-date>2020-11-20T04:13:00Z</meta:creation-date>
    <dc:date>2020-11-20T04:14:00Z</dc:date>
    <meta:print-date>2014-06-10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7" meta:row-count="8" meta:non-whitespace-character-count="1012"/>
  </office:meta>
</office:document-meta>
</file>