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027in" style:use-optimal-column-width="false"/>
    </style:style>
    <style:style style:name="TableColumn4" style:family="table-column">
      <style:table-column-properties style:column-width="1.5756in" style:use-optimal-column-width="false"/>
    </style:style>
    <style:style style:name="TableColumn5" style:family="table-column">
      <style:table-column-properties style:column-width="1.2805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Column7" style:family="table-column">
      <style:table-column-properties style:column-width="0.047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8756in" style:use-optimal-column-width="false"/>
    </style:style>
    <style:style style:name="Table1" style:family="table" style:master-page-name="MP0">
      <style:table-properties style:width="7.2548in" fo:margin-left="-0.0784in" table:align="left"/>
    </style:style>
    <style:style style:name="TableRow10" style:family="table-row">
      <style:table-row-properties style:min-row-height="0.417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 fo:margin-left="0.1666in" fo:margin-righ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5736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1" style:parent-style-name="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5" style:parent-style-name="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" style:family="table-row">
      <style:table-row-properties style:min-row-height="0.44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35" style:family="table-row">
      <style:table-row-properties style:min-row-height="0.4027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letter-spacing="0.0319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letter-spacing="0.0319in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letter-spacing="0.0319in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letter-spacing="0.0319in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letter-spacing="0.0319in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letter-spacing="0.0319in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02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/>
    </style:style>
    <style:style style:name="P51" style:parent-style-name="清單段落" style:family="paragraph">
      <style:paragraph-properties style:snap-to-layout-grid="false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清單段落" style:family="paragraph">
      <style:paragraph-properties style:snap-to-layout-grid="false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清單段落" style:family="paragraph">
      <style:paragraph-properties style:snap-to-layout-grid="false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style:snap-to-layout-grid="false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family="paragraph">
      <style:paragraph-properties style:snap-to-layout-grid="false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清單段落" style:family="paragraph">
      <style:paragraph-properties style:snap-to-layout-grid="false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color="#0070C0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2.055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222in" fo:margin-left="0.0763in" fo:margin-right="0.1298in" fo:text-inden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olumn92" style:family="table-column">
      <style:table-column-properties style:column-width="1.3784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8041in" style:use-optimal-column-width="false"/>
    </style:style>
    <style:style style:name="TableColumn95" style:family="table-column">
      <style:table-column-properties style:column-width="1.8548in" style:use-optimal-column-width="false"/>
    </style:style>
    <style:style style:name="Table91" style:family="table">
      <style:table-properties style:width="6.2187in" fo:margin-left="0in" table:align="right"/>
    </style:style>
    <style:style style:name="TableRow96" style:family="table-row">
      <style:table-row-properties style:min-row-height="0.245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Row112" style:family="table-row">
      <style:table-row-properties style:min-row-height="0.407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999999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21" style:family="table-row">
      <style:table-row-properties style:min-row-height="0.1979in" style:use-optimal-row-height="false"/>
    </style:style>
    <style:style style:name="TableCell122" style:family="table-cell">
      <style:table-cell-properties fo:border-top="0.0069in solid #999999" fo:border-left="0.0069in solid #000000" fo:border-bottom="0.0069in solid #999999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999999"/>
    </style:style>
    <style:style style:name="TableCell124" style:family="table-cell">
      <style:table-cell-properties fo:border-top="0.0069in solid #999999" fo:border-left="0.0069in solid #000000" fo:border-bottom="0.0069in solid #999999" fo:border-right="none" style:writing-mode="lr-tb" style:vertical-align="bottom" fo:padding-top="0in" fo:padding-left="0.0194in" fo:padding-bottom="0in" fo:padding-right="0.0194in"/>
    </style:style>
    <style:style style:name="P125" style:parent-style-name="Standard" style:family="paragraph">
      <style:paragraph-properties fo:text-align="end"/>
      <style:text-properties style:font-name="標楷體" style:font-name-asian="標楷體" style:font-name-complex="標楷體" fo:color="#999999" fo:font-size="10pt" style:font-size-asian="10pt"/>
    </style:style>
    <style:style style:name="TableCell126" style:family="table-cell">
      <style:table-cell-properties fo:border-top="0.0069in solid #999999" fo:border-left="0.0069in solid #000000" fo:border-bottom="0.0069in solid #999999" fo:border-right="none" style:writing-mode="lr-tb" style:vertical-align="bottom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標楷體" fo:color="#999999" fo:font-size="9pt" style:font-size-asian="9pt" style:font-size-complex="9pt"/>
    </style:style>
    <style:style style:name="TableCell128" style:family="table-cell">
      <style:table-cell-properties fo:border-top="0.0069in solid #999999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style:font-name-complex="標楷體" fo:color="#999999" fo:font-size="10pt" style:font-size-asian="10pt"/>
    </style:style>
    <style:style style:name="TableRow131" style:family="table-row">
      <style:table-row-properties style:min-row-height="0.1979in" style:use-optimal-row-height="false"/>
    </style:style>
    <style:style style:name="TableCell132" style:family="table-cell">
      <style:table-cell-properties fo:border-top="0.0069in solid #999999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bottom="0.1666in" fo:line-height="0.1666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Row148" style:family="table-row">
      <style:table-row-properties style:min-row-height="1.515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51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52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2222in" fo:margin-left="0.3055in" fo:text-indent="-0.305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text-align="justify" fo:line-height="0.2222in" fo:margin-left="0.3055in" fo:text-indent="-0.3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9" style:parent-style-name="Standard" style:family="paragraph">
      <style:paragraph-properties fo:text-align="justify" fo:line-height="0.2222in" fo:margin-left="0.3055in" fo:text-indent="-0.305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1" style:parent-style-name="Standard" style:family="paragraph">
      <style:paragraph-properties fo:text-align="justify" fo:line-height="0.2222in" fo:margin-left="0.3055in" fo:text-indent="-0.305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5" style:parent-style-name="Standard" style:family="paragraph">
      <style:paragraph-properties fo:text-align="justify" fo:line-height="0.2222in" fo:margin-left="0.3055in" fo:text-indent="-0.30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justify" fo:line-height="0.2222in" fo:margin-left="0.3055in" fo:text-indent="-0.305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81" style:family="table-row">
      <style:table-row-properties style:min-row-height="0.268in" style:use-optimal-row-height="false"/>
    </style:style>
    <style:style style:name="TableCell18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left="1.3333in" fo:margin-right="1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5" style:family="table-row">
      <style:table-row-properties style:min-row-height="0.507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91" style:family="table-row">
      <style:table-row-properties style:min-row-height="0.1736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1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202" style:parent-style-name="Standard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name-complex="標楷體" fo:letter-spacing="-0.0138in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6" style:family="table-row">
      <style:table-row-properties style:min-row-height="0.4729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fo:margin-right="0.5555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北商業大學桃園校區會議室提供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會議場所名稱</text:p>
          </table:table-cell>
          <table:covered-table-cell/>
          <table:table-cell table:style-name="TableCell17" table:number-columns-spanned="4">
            <text:p text:style-name="Standard"><text:span text:style-name="T18">弘毅樓</text:span><text:span text:style-name="T19">標號</text:span><text:span text:style-name="T20">:</text:span><text:span text:style-name="T21"><text:s text:c="2"/></text:span></text:p>
            <text:p text:style-name="Standard"><text:span text:style-name="T22">公能樓</text:span><text:span text:style-name="T23">標號</text:span><text:span text:style-name="T24">:</text:span><text:span text:style-name="T25"><text:s text:c="3"/></text:span></text:p>
          </table:table-cell>
          <table:covered-table-cell/>
          <table:covered-table-cell/>
          <table:covered-table-cell/>
          <table:table-cell table:style-name="TableCell26">
            <text:p text:style-name="P27">參加人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會議（活動）名稱及內容說明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借</text:span><text:span text:style-name="T39"><text:s/></text:span><text:span text:style-name="T40">用</text:span><text:span text:style-name="T41"><text:s/></text:span><text:span text:style-name="T42">時</text:span><text:span text:style-name="T43"><text:s/></text:span><text:span text:style-name="T44">段</text:span></text:p>
          </table:table-cell>
          <table:covered-table-cell/>
          <table:table-cell table:style-name="TableCell45" table:number-columns-spanned="6">
            <text:p text:style-name="P46">自<text:s text:c="8"/>年<text:s text:c="7"/>月<text:s text:c="7"/>日<text:s text:c="7"/>時<text:s text:c="6"/>分（進場）起</text:p>
            <text:p text:style-name="P47">至<text:s text:c="8"/>年<text:s text:c="7"/>月<text:s text:c="7"/>日<text:s text:c="7"/>時<text:s text:c="6"/>分（離場）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請勾選活動性質；</text:p>
            <text:p text:style-name="P51"><text:span text:style-name="T52">□</text:span><text:span text:style-name="T53"><text:s/>1.</text:span><text:span text:style-name="T54">校內單位主辦校內業務。</text:span></text:p>
            <text:p text:style-name="P55"><text:span text:style-name="T56">□ 2.</text:span><text:span text:style-name="T57">校內學生社團或系學會主辦且為校內社團或系學會活動。</text:span></text:p>
            <text:p text:style-name="P58"><text:span text:style-name="T59">□ 3.</text:span><text:span text:style-name="T60">校內各單位、學生社團或系學會，與校外單位合辦或協辦活動，未向參與人員收取費用。</text:span></text:p>
            <text:p text:style-name="P61"><text:span text:style-name="T62">□ 4.</text:span><text:span text:style-name="T63">校內各單位、學生社團或系學會，與校外單位合辦或協辦活動，有向參與人員收取費用。</text:span></text:p>
            <text:p text:style-name="P64"><text:span text:style-name="T65">□ 5.</text:span><text:span text:style-name="T66">校內各單位執行各類計畫，本校提供場地辦理業務。</text:span></text:p>
            <text:p text:style-name="P67"><text:span text:style-name="T68">□ 6.</text:span><text:span text:style-name="T69">校外單位使用。</text:span></text:p>
            <text:p text:style-name="P70"/>
            <text:p text:style-name="P71"><text:span text:style-name="T72">校外單位</text:span><text:span text:style-name="T73">(</text:span><text:span text:style-name="T74">機關團體或個人</text:span><text:span text:style-name="T75">)</text:span><text:span text:style-name="T76">名稱：</text:span><text:span text:style-name="T77"><text:s text:c="13"/></text:span><text:span text:style-name="T78">統一編號：</text:span><text:span text:style-name="T79"><text:s text:c="11"/></text:span><text:span text:style-name="T80">地址：</text:span><text:span text:style-name="T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茲申請使用上列活動場地及設備，願遵守貴</text:span><text:span text:style-name="T86">(</text:span><text:span text:style-name="T87">本</text:span><text:span text:style-name="T88">)</text:span><text:span text:style-name="T89">校場地提供使用、收費及管理辦法，如有違反規定，願接受隨時停止使用之處分；如有不當使用導致任何財物損壞，願負賠償責任，絕無異議，敬請惠核。此致</text:span></text:p>
            <text:p text:style-name="P90">國立臺北商業大學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申請單位</text:p>
                </table:table-cell>
                <table:table-cell table:style-name="TableCell99">
                  <text:p text:style-name="P100">申請人</text:p>
                </table:table-cell>
                <table:table-cell table:style-name="TableCell101">
                  <text:p text:style-name="P102">聯絡電話</text:p>
                </table:table-cell>
                <table:table-cell table:style-name="TableCell103">
                  <text:p text:style-name="P104"><text:span text:style-name="T105">單</text:span><text:span text:style-name="T106"><text:s/></text:span><text:span text:style-name="T107">位</text:span><text:span text:style-name="T108"><text:s/></text:span><text:span text:style-name="T109">主</text:span><text:span text:style-name="T110"><text:s/></text:span><text:span text:style-name="T111">管</text:span></text:p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>學生請加註學號</text:p>
                </table:table-cell>
                <table:table-cell table:style-name="TableCell126">
                  <text:p text:style-name="Standard"><text:span text:style-name="T127">學生申請須填寫手機</text:span></text:p>
                </table:table-cell>
                <table:table-cell table:style-name="TableCell128">
                  <text:p text:style-name="P129"><text:span text:style-name="T130">學生社團之單位主管為學務處</text:span></text:p>
                </table:table-cell>
              </table:table-row>
              <table:table-row table:style-name="TableRow131">
                <table:table-cell table:style-name="TableCell132" table:number-columns-spanned="2">
                  <text:p text:style-name="P133"><text:span text:style-name="T134">借用弘毅樓</text:span><text:span text:style-name="T135">A118</text:span><text:span text:style-name="T136">會議室，</text:span></text:p>
                  <text:p text:style-name="P137"><text:span text:style-name="T138">是否使用視訊：</text:span><text:span text:style-name="T139">□</text:span><text:span text:style-name="T140">是</text:span><text:span text:style-name="T141"><text:s/>□</text:span><text:span text:style-name="T142">否</text:span></text:p>
                </table:table-cell>
                <table:covered-table-cell/>
                <table:table-cell table:style-name="TableCell143" table:number-columns-spanned="2">
                  <text:p text:style-name="P144"><text:span text:style-name="T145">台北校區申請單位若無法親自到場時，則需委由桃園校區同仁協助開關設備及空間結束後回復及清潔場地</text:span></text:p>
                  <text:p text:style-name="P146">桃園校區協助人員：<text:s text:c="20"/>(請簽章)</text:p>
                </table:table-cell>
                <table:covered-table-cell/>
              </table:table-row>
            </table:table>
            <text:p text:style-name="P147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注</text:p>
            <text:p text:style-name="P151">意</text:p>
            <text:p text:style-name="P152">事</text:p>
            <text:p text:style-name="P153">項</text:p>
          </table:table-cell>
          <table:table-cell table:style-name="TableCell154" table:number-columns-spanned="7">
            <text:p text:style-name="P155"><text:span text:style-name="T156">一、場地提供使用經核可後，應於核定後</text:span><text:span text:style-name="T157">三日內</text:span><text:span text:style-name="T158">至本校出納組或匯入本校台灣銀行城中分行帳戶，戶名：國立臺北商業大學</text:span><text:span text:style-name="T159">401</text:span><text:span text:style-name="T160">專戶，帳號</text:span><text:span text:style-name="T161">045036070011</text:span><text:span text:style-name="T162">繳清相關費用。</text:span></text:p>
            <text:p text:style-name="P163"><text:span text:style-name="T164">二、使用各場地時，使用單位應遵守不得使用危害國家資通安全產品</text:span><text:span text:style-name="T165">(</text:span><text:span text:style-name="T166">大陸廠牌產品</text:span><text:span text:style-name="T167">)</text:span><text:span text:style-name="T168">之規定。</text:span></text:p>
            <text:p text:style-name="P169"><text:span text:style-name="T170">三、場地設備使用前即已產生瑕疵或毀損者，使用單位應即告知處理，若因疏於告知而繼續使用至損害發生或擴大者，應由借用單位負責賠償。</text:span></text:p>
            <text:p text:style-name="P171"><text:span text:style-name="T172">四、場地提供使用，請務必於</text:span><text:span text:style-name="T173">結束後回復及清潔場地</text:span><text:span text:style-name="T174">。</text:span></text:p>
            <text:p text:style-name="P175"><text:span text:style-name="T176">五、校內單位請確實填寫本申請表，勿任意替校外單位代申請場地，如有不實記載需負全責。</text:span></text:p>
            <text:p text:style-name="P177"><text:span text:style-name="T178">六、違反本校場地管理單位使用規定或</text:span><text:span text:style-name="T179">取消使用未通知本校者</text:span><text:span text:style-name="T180">，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以下由綜合服務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收費金額</text:p>
          </table:table-cell>
          <table:table-cell table:style-name="TableCell188" table:number-columns-spanned="7">
            <text:p text:style-name="P189">依本校場地提供使用、收費及管理要點第五條第二項第<text:s text:c="4"/>款收費</text:p>
            <text:p text:style-name="P190">收費金額：<text:s/>總金額：新台幣<text:s text:c="6"/>萬<text:s/><text:s text:c="4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總務處綜合服務組</text:span></text:p>
          </table:table-cell>
          <table:covered-table-cell/>
          <table:table-cell table:style-name="TableCell195">
            <text:p text:style-name="P196">出納組</text:p>
            <text:p text:style-name="P197">(依規定免收費者無須會辦)</text:p>
          </table:table-cell>
          <table:table-cell table:style-name="TableCell198">
            <text:p text:style-name="P199">總<text:s/>務<text:s/>長</text:p>
          </table:table-cell>
          <table:table-cell table:style-name="TableCell200">
            <text:p text:style-name="P201">主計室</text:p>
            <text:p text:style-name="P202">(依規定免收費或全額收費者無須會辦)</text:p>
          </table:table-cell>
          <table:table-cell table:style-name="TableCell203" table:number-columns-spanned="3">
            <text:p text:style-name="P204"><text:span text:style-name="T205">校長或其授權人決行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0pt" style:font-size-asian="10pt" style:font-size-complex="10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4426950" text:anchor-type="paragraph" svg:x="0in" svg:y="0in" svg:width="7.3201in" svg:height="7.320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大學會議場所使用申請單</dc:title>
    <dc:subject/>
    <meta:initial-creator>user</meta:initial-creator>
    <dc:creator>李正宏</dc:creator>
    <meta:creation-date>2020-11-19T03:57:00Z</meta:creation-date>
    <dc:date>2024-08-23T17:02:00Z</dc:date>
    <meta:print-date>2018-10-31T15:27:00Z</meta:print-date>
    <meta:template xlink:href="Normal" xlink:type="simple"/>
    <meta:editing-cycles>12</meta:editing-cycles>
    <meta:editing-duration>PT540S</meta:editing-duration>
    <meta:document-statistic meta:page-count="1" meta:paragraph-count="2" meta:word-count="183" meta:character-count="1226" meta:row-count="8" meta:non-whitespace-character-count="1045"/>
  </office:meta>
</office:document-meta>
</file>