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3" style:parent-style-name="內文" style:list-style-name="LFO1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39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1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67" style:parent-style-name="內文" style:list-style-name="LFO11" style:family="paragraph">
      <style:paragraph-properties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margin-left="0.3333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-asian="標楷體"/>
    </style:style>
    <style:style style:name="P69" style:parent-style-name="內文" style:list-style-name="LFO11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/>
    </style:style>
    <style:style style:name="P70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1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2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3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4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5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6" style:parent-style-name="內文" style:list-style-name="LFO13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77" style:parent-style-name="內文" style:list-style-name="LFO13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78" style:parent-style-name="內文" style:list-style-name="LFO11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/>
    </style:style>
    <style:style style:name="P79" style:parent-style-name="內文" style:list-style-name="LFO11" style:family="paragraph">
      <style:paragraph-properties>
        <style:tab-stops>
          <style:tab-stop style:type="left" style:position="0.0263in"/>
        </style:tab-stops>
      </style:paragraph-properties>
      <style:text-properties style:font-name-asian="標楷體"/>
    </style:style>
    <style:style style:name="TableColumn81" style:family="table-column">
      <style:table-column-properties style:column-width="0.2715in" style:use-optimal-column-width="false"/>
    </style:style>
    <style:style style:name="TableColumn82" style:family="table-column">
      <style:table-column-properties style:column-width="0.2368in" style:use-optimal-column-width="false"/>
    </style:style>
    <style:style style:name="TableColumn83" style:family="table-column">
      <style:table-column-properties style:column-width="0.8465in" style:use-optimal-column-width="false"/>
    </style:style>
    <style:style style:name="TableColumn84" style:family="table-column">
      <style:table-column-properties style:column-width="0.1527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Column86" style:family="table-column">
      <style:table-column-properties style:column-width="1.5076in" style:use-optimal-column-width="false"/>
    </style:style>
    <style:style style:name="TableColumn87" style:family="table-column">
      <style:table-column-properties style:column-width="0.1791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1.3611in" style:use-optimal-column-width="false"/>
    </style:style>
    <style:style style:name="Table80" style:family="table">
      <style:table-properties style:width="7.5395in" fo:margin-left="0in" table:align="left"/>
    </style:style>
    <style:style style:name="TableRow90" style:family="table-row">
      <style:table-row-properties style:min-row-height="0.18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1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start" fo:line-height="0.3888in" fo:text-indent="0.3333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05" style:family="table-row">
      <style:table-row-properties style:min-row-height="0.1805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start" fo:line-height="0.3888in" fo:text-indent="0.3333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11" style:family="table-row">
      <style:table-row-properties style:min-row-height="0.52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Row117" style:family="table-row">
      <style:table-row-properties style:min-row-height="2.4409in" style:use-optimal-row-height="false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8" style:parent-style-name="內文" style:family="paragraph">
      <style:paragraph-properties style:text-autospace="none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2.0451in" style:use-optimal-row-height="false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 style:font-size-complex="11pt"/>
    </style:style>
    <style:style style:name="TableColumn139" style:family="table-column">
      <style:table-column-properties style:column-width="1.5715in" style:use-optimal-column-width="false"/>
    </style:style>
    <style:style style:name="TableColumn140" style:family="table-column">
      <style:table-column-properties style:column-width="1.2763in" style:use-optimal-column-width="false"/>
    </style:style>
    <style:style style:name="TableColumn141" style:family="table-column">
      <style:table-column-properties style:column-width="1.4729in" style:use-optimal-column-width="false"/>
    </style:style>
    <style:style style:name="TableColumn142" style:family="table-column">
      <style:table-column-properties style:column-width="2.0625in" style:use-optimal-column-width="false"/>
    </style:style>
    <style:style style:name="Table138" style:family="table">
      <style:table-properties style:width="6.3833in" fo:margin-left="0.9791in" table:align="left"/>
    </style:style>
    <style:style style:name="TableRow143" style:family="table-row">
      <style:table-row-properties style:min-row-height="0.2784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463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493in" style:use-optimal-row-height="false"/>
    </style:style>
    <style:style style:name="TableCell162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TableCell164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color="#999999" fo:font-size="11pt" style:font-size-asian="11pt" style:font-size-complex="11pt"/>
    </style:style>
    <style:style style:name="TableCell166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999999" fo:font-size="11pt" style:font-size-asian="11pt" style:font-size-complex="11pt"/>
    </style:style>
    <style:style style:name="TableCell168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color="#999999" fo:font-size="11pt" style:font-size-asian="11pt" style:font-size-complex="11pt"/>
    </style:style>
    <style:style style:name="P170" style:parent-style-name="內文" style:family="paragraph">
      <style:paragraph-properties style:text-autospace="none" fo:text-align="center" fo:line-height="0.3888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72" style:family="table-row">
      <style:table-row-properties style:min-row-height="1.6055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內文" style:list-style-name="LFO16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list-style-name="LFO16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" style:parent-style-name="內文" style:list-style-name="LFO16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list-style-name="LFO16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list-style-name="LFO16" style:family="paragraph"/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4027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402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4027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6444in" style:use-optimal-row-height="false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24" style:parent-style-name="內文" style:family="paragraph">
      <style:paragraph-properties fo:text-align="center" style:vertical-align="baseline" fo:margin-left="0.1666in" fo:margin-right="0.1666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11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29" style:parent-style-name="內文" style:list-style-name="LFO14" style:family="paragraph">
      <style:text-properties style:font-name="標楷體" style:font-name-asian="標楷體" fo:font-size="14pt" style:font-size-asian="14pt" style:font-size-complex="11pt"/>
    </style:style>
    <style:style style:name="P230" style:parent-style-name="內文" style:list-style-name="LFO14" style:family="paragraph">
      <style:text-properties style:font-name="標楷體" style:font-name-asian="標楷體" fo:font-size="14pt" style:font-size-asian="14pt" style:font-size-complex="11pt"/>
    </style:style>
    <style:style style:name="P231" style:parent-style-name="內文" style:list-style-name="LFO14" style:family="paragraph">
      <style:text-properties style:font-name="標楷體" style:font-name-asian="標楷體" fo:font-size="14pt" style:font-size-asian="14pt" style:font-size-complex="11pt"/>
    </style:style>
    <style:style style:name="P232" style:parent-style-name="內文" style:list-style-name="LFO14" style:family="paragraph"/>
    <style:style style:name="T2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4" style:parent-style-name="預設段落字型" style:family="text">
      <style:text-properties style:font-name="新細明體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6" style:parent-style-name="內文" style:list-style-name="LFO14" style:family="paragraph">
      <style:text-properties style:font-name="標楷體" style:font-name-asian="標楷體" fo:font-size="14pt" style:font-size-asian="14pt" style:font-size-complex="11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241" style:parent-style-name="內文" style:family="paragraph">
      <style:paragraph-properties style:line-break="normal" fo:text-align="end" fo:margin-left="0.416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42" style:parent-style-name="內文" style:family="paragraph">
      <style:paragraph-properties style:line-break="normal" fo:text-align="end" fo:margin-left="0.416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43" style:parent-style-name="內文" style:family="paragraph">
      <style:paragraph-properties style:line-break="normal" fo:text-align="end" fo:margin-left="0.416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北商業大學桃園校區國際會議廳使用管理須知</text:p>
      <text:list text:style-name="LFO11" text:continue-numbering="true">
        <text:list-item>
          <text:p text:style-name="P2">國立臺北商業大學桃園校區（以下簡稱本校區）為使國際會議廳設備資源共享及完善維護，特訂定本須知。</text:p>
        </text:list-item>
        <text:list-item>
          <text:p text:style-name="P3"><text:span text:style-name="T4">本</text:span><text:span text:style-name="T5">須知</text:span><text:span text:style-name="T6">規範之</text:span><text:span text:style-name="T7">國際會議廳</text:span><text:span text:style-name="T8">係指本校區</text:span><text:span text:style-name="T9">公能樓地下一樓國際會議廳</text:span><text:span text:style-name="T10">，供本校</text:span><text:span text:style-name="T11">各單位、</text:span><text:span text:style-name="T12">正式成立之學生自治團體與社團組織</text:span><text:span text:style-name="T13">及校外單位向本校申請核可後</text:span><text:span text:style-name="T14">使用</text:span><text:span text:style-name="T15">。</text:span></text:p>
        </text:list-item>
        <text:list-item>
          <text:p text:style-name="P16">開放時間：</text:p>
        </text:list-item>
      </text:list>
      <text:p text:style-name="P17"><text:span text:style-name="T18">原則</text:span><text:span text:style-name="T19">週一至週五</text:span><text:span text:style-name="T20">8</text:span><text:span text:style-name="T21">時</text:span><text:span text:style-name="T22">00</text:span><text:span text:style-name="T23">分至</text:span><text:span text:style-name="T24">17</text:span><text:span text:style-name="T25">時</text:span><text:span text:style-name="T26">00</text:span><text:span text:style-name="T27">分，除日常上課、定期維修</text:span><text:span text:style-name="T28">、</text:span><text:span text:style-name="T29">會議</text:span><text:span text:style-name="T30">及相關教育訓練等時段外，得依規定申請使用</text:span><text:span text:style-name="T31">，</text:span><text:span text:style-name="T32">除上述時段外，</text:span><text:span text:style-name="T33">如有特殊需求可另提出申請。</text:span></text:p>
      <text:list text:style-name="LFO11" text:continue-numbering="true">
        <text:list-item>
          <text:p text:style-name="P34"><text:span text:style-name="T35">開放借用</text:span><text:span text:style-name="T36">以</text:span><text:span text:style-name="T37">大型會議、研習講座、</text:span><text:span text:style-name="T38">教學授課</text:span><text:span text:style-name="T39">、成果發表</text:span><text:span text:style-name="T40">或</text:span><text:span text:style-name="T41">辦理其他相關</text:span><text:span text:style-name="T42">活動</text:span><text:span text:style-name="T43">，且</text:span><text:span text:style-name="T44">參與人數</text:span><text:span text:style-name="T45">原則</text:span><text:span text:style-name="T46">需達</text:span><text:span text:style-name="T47">1</text:span><text:span text:style-name="T48">50</text:span><text:span text:style-name="T49">人以上</text:span><text:span text:style-name="T50">；借用單位須</text:span><text:span text:style-name="T51">提前一週以上</text:span><text:span text:style-name="T52">提出申請</text:span><text:span text:style-name="T53">，獲准後方可使用</text:span><text:span text:style-name="T54">，</text:span><text:span text:style-name="T55">人數</text:span><text:span text:style-name="T56">未</text:span><text:span text:style-name="T57">達</text:span><text:span text:style-name="T58">1</text:span><text:span text:style-name="T59">50</text:span><text:span text:style-name="T60">人</text:span><text:span text:style-name="T61">如有特殊需求</text:span><text:span text:style-name="T62">，</text:span><text:span text:style-name="T63">可</text:span><text:span text:style-name="T64">敘明原因專案</text:span><text:span text:style-name="T65">提出申請。</text:span></text:p>
        </text:list-item>
        <text:list-item>
          <text:p text:style-name="P66">國際會議廳之設備操控，以借用單位自行操作為原則；若需校外廠商派遣專業人員操作設備，其費用須由借用單位負責支付。</text:p>
        </text:list-item>
        <text:list-item>
          <text:p text:style-name="P67">借用國際會議廳須填寫「國立臺北商業大學桃園校區公能樓國際會議廳提供使用申請表」(如附<text:s/></text:p>
        </text:list-item>
      </text:list>
      <text:p text:style-name="P68"><text:s/>表一)；除須遵守本須知外，另依「國立臺北商業大學場地提供使用、收費及管理要點」辦理。</text:p>
      <text:list text:style-name="LFO11" text:continue-numbering="true">
        <text:list-item>
          <text:p text:style-name="P69">使用國際會議廳須事先簽訂切結書(如附表二)並遵守下列規定：</text:p>
        </text:list-item>
      </text:list>
      <text:list text:style-name="LFO13" text:continue-numbering="true">
        <text:list-item>
          <text:p text:style-name="P70">總務處綜合服務組僅提供租借相關登記事宜，請借用單位自行負責場地佈置及復原。</text:p>
        </text:list-item>
        <text:list-item>
          <text:p text:style-name="P71">國際會議廳內之各項機器、設備及軟體皆為公有財產，嚴禁破壞、偷竊或擅自更改現有系統。</text:p>
        </text:list-item>
        <text:list-item>
          <text:p text:style-name="P72">未經管理人員許可，不得任意搬動原有器材設備等。</text:p>
        </text:list-item>
        <text:list-item>
          <text:p text:style-name="P73">國際會議廳內之設備所使用之軟體皆為合法版本，嚴禁非法複製；亦不得將其他非法軟體轉錄至電腦中使用。</text:p>
        </text:list-item>
        <text:list-item>
          <text:p text:style-name="P74">不得於國際會議廳內從事非申請或非法之活動。</text:p>
        </text:list-item>
        <text:list-item>
          <text:p text:style-name="P75">不得攜帶食物、飲料進入國際會議廳，場內嚴禁飲食。</text:p>
        </text:list-item>
        <text:list-item>
          <text:p text:style-name="P76">使用完畢後，借用單位須復原場地、清理垃圾、關閉所有設備，且通知管理人員複查(國際會議廳使用完畢複查表如附表三)，若有損毀或故障情形，應立即反應。</text:p>
        </text:list-item>
        <text:list-item>
          <text:p text:style-name="P77">校內單位借用場地申請人須為本校教職員生，校外單位須為組織、團體之代表人或負責人，若有毀損公物等相關情事，借用單位應負損害賠償責任。</text:p>
        </text:list-item>
      </text:list>
      <text:list text:style-name="LFO11" text:continue-numbering="true">
        <text:list-item>
          <text:p text:style-name="P78">違反本須知之規定經查屬實者，本校得視情節輕重，停止六個月以上不等之使用權；情節重大者，依本校相關獎懲辦法懲處或依法律規定報請司法單位處理。</text:p>
        </text:list-item>
        <text:list-item>
          <text:p text:style-name="P79">本須知經本校桃園校區業務協調會審議通過，陳請<text:s text:c="2"/>校長核定後公佈實施，修訂時亦同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會議場所名稱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公能</text:span><text:span text:style-name="T96">樓國際會議廳</text:span></text:p>
          </table:table-cell>
          <table:covered-table-cell/>
          <table:covered-table-cell/>
          <table:covered-table-cell/>
          <table:table-cell table:style-name="TableCell97">
            <text:p text:style-name="P98">參加人數</text:p>
            <text:p text:style-name="P99"><text:span text:style-name="T100">(</text:span><text:span text:style-name="T101">原則需達150人以上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課程（活動）名稱及內容說明</text:span>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使 用 時 段</text:p>
          </table:table-cell>
          <table:covered-table-cell/>
          <table:covered-table-cell/>
          <table:table-cell table:style-name="TableCell114" table:number-columns-spanned="6">
            <text:p text:style-name="P115">自 <text:s text:c="7"/>年 <text:s text:c="6"/>月 <text:s text:c="6"/>日 <text:s text:c="6"/>時 <text:s text:c="5"/>分（進場）起</text:p>
            <text:p text:style-name="P116">至 <text:s text:c="7"/>年 <text:s text:c="6"/>月 <text:s text:c="6"/>日 <text:s text:c="6"/>時 <text:s text:c="5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請勾選辦理方式：</text:p>
            <text:p text:style-name="P120">□ 1.校內單位主辦校內業務。</text:p>
            <text:p text:style-name="P121">□ 2.校內學生社團或系學會主辦且為校內社團或系學會活動。</text:p>
            <text:p text:style-name="P122">□ 3.校內各單位、學生社團或系學會，與本校校友團體合辦或協辦活動。</text:p>
            <text:p text:style-name="P123">□ 4.校內各單位、學生社團或系學會，與校外單位合辦或協辦活動，未向參與人員收取費用。</text:p>
            <text:p text:style-name="P124">□ 5.校內各單位、學生社團或系學會，與校外單位合辦或協辦活動，有向參與人員收取費用。</text:p>
            <text:p text:style-name="P125">□ 6.校內各單位執行各類計畫，本校提供場地辦理業務，有繳交管理費。</text:p>
            <text:p text:style-name="P126">□ 7.校內各單位執行各類計畫，本校提供場地辦理業務，無繳交管理費。</text:p>
            <text:p text:style-name="P127">□ 8.校外單位使用。</text:p>
            <text:p text:style-name="P128"><text:span text:style-name="T129">校外單位(校友團體)名稱：</text:span><text:span text:style-name="T130"><text:s text:c="16"/></text:span><text:span text:style-name="T131">統一編號：</text:span><text:span text:style-name="T132"><text:s text:c="11"/></text:span><text:span text:style-name="T133"><text:s/>地址：</text:span><text:span text:style-name="T13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 text:c="3"/>茲申請使用上列活動場地及設備，願遵守貴(本)校場地提供使用、收費及管理辦法，如有違反規定，願接受隨時停止使用之處分；如有不當使用導致任何財物損壞，願負賠償責任，絕無異議，敬請惠核。此致 <text:s/>國立臺北商業大學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申請單位</text:p>
                </table:table-cell>
                <table:table-cell table:style-name="TableCell146">
                  <text:p text:style-name="P147">申請人</text:p>
                </table:table-cell>
                <table:table-cell table:style-name="TableCell148">
                  <text:p text:style-name="P149">聯絡電話</text:p>
                </table:table-cell>
                <table:table-cell table:style-name="TableCell150">
                  <text:p text:style-name="P151">單 位 主 管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>學生請加註學號</text:p>
                </table:table-cell>
                <table:table-cell table:style-name="TableCell166">
                  <text:p text:style-name="P167">學生申請須填寫手機</text:p>
                </table:table-cell>
                <table:table-cell table:style-name="TableCell168">
                  <text:p text:style-name="P169">學生社團之單位主管為學務處</text:p>
                </table:table-cell>
              </table:table-row>
            </table:table>
            <text:p text:style-name="P170"><text:span text:style-name="T171">中華民國　　　　　　　　　　年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注意事項</text:p>
          </table:table-cell>
          <table:table-cell table:style-name="TableCell175" table:number-columns-spanned="8">
            <text:list text:style-name="LFO16" text:continue-numbering="true">
              <text:list-item>
                <text:p text:style-name="P176"><text:span text:style-name="T177">場地提供使用經核可後，應於</text:span><text:span text:style-name="T178">核定後</text:span><text:span text:style-name="T179">三日內</text:span><text:span text:style-name="T180">至本校出納組或匯入本校台灣銀行城中分行帳戶，戶名：國立臺北商業大學401專戶，帳號045036070011繳清相關費用。</text:span></text:p>
              </text:list-item>
              <text:list-item>
                <text:p text:style-name="P181">場地設備使用前即已產生瑕疵或毀損者，使用單位應即告知處理，若因疏於告知而繼續使用至損害發生或擴大者，應由借用單位負責賠償。</text:p>
              </text:list-item>
              <text:list-item>
                <text:p text:style-name="P182"><text:span text:style-name="T183">場地提供使用，請務必於結束後回復及清潔場地。</text:span><text:span text:style-name="T184">(國際會議廳內嚴禁飲食。)</text:span></text:p>
              </text:list-item>
              <text:list-item>
                <text:p text:style-name="P185">校內單位請確實填寫本申請表，勿任意替校外單位代申請場地，如有不實記載需負全責。</text:p>
              </text:list-item>
              <text:list-item>
                <text:p text:style-name="P186"><text:span text:style-name="T187">違反本校場地管理單位使用規定或</text:span><text:span text:style-name="T188">取消使用未通知本校者</text:span><text:span text:style-name="T189">，本校得視情節輕重，停止六個月以上不等之使用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收費金額</text:p>
          </table:table-cell>
          <table:covered-table-cell/>
          <table:table-cell table:style-name="TableCell196" table:number-columns-spanned="7">
            <text:p text:style-name="P197">依本校場地提供使用、收費及管理要點第五條第二項第 <text:s text:c="3"/>款收費</text:p>
            <text:p text:style-name="P198">收費金額： 總金額：新台幣 <text:s text:c="5"/>萬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總務處綜合服務組</text:span></text:p>
          </table:table-cell>
          <table:covered-table-cell/>
          <table:covered-table-cell/>
          <table:covered-table-cell/>
          <table:table-cell table:style-name="TableCell203">
            <text:p text:style-name="P204">出納組</text:p>
            <text:p text:style-name="P205">(依規定免收費者無須會辦)</text:p>
          </table:table-cell>
          <table:table-cell table:style-name="TableCell206">
            <text:p text:style-name="P207">總 務 長</text:p>
          </table:table-cell>
          <table:table-cell table:style-name="TableCell208" table:number-columns-spanned="2">
            <text:p text:style-name="P209">主計室</text:p>
            <text:p text:style-name="P210">(依規定免收費者無須會辦)</text:p>
          </table:table-cell>
          <table:covered-table-cell/>
          <table:table-cell table:style-name="TableCell211">
            <text:p text:style-name="P212">校長或其授權人決行</text:p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P224">國立臺北商業大學桃園校區國際會議廳提供使用申請單</text:p>
      <text:p text:style-name="P225">切 <text:s/>結 <text:s/>書</text:p>
      <text:p text:style-name="內文"><text:span text:style-name="T226">歡迎 貴單位蒞臨使用本校</text:span><text:span text:style-name="T227">公能樓國際會議廳</text:span><text:span text:style-name="T228">場地，以下約定請共同遵守：</text:span></text:p>
      <text:list text:style-name="LFO14" text:continue-numbering="true">
        <text:list-item>
          <text:p text:style-name="P229">「國立臺北商業大學場地提供使用、收費及管理須知」及「國立臺北商業大學桃園校區國際會議廳使用管理須知」。</text:p>
        </text:list-item>
        <text:list-item>
          <text:p text:style-name="P230">場地內請勿隨意張貼海報、標語，若需張貼海報，須先經管理單位同意。張貼海報請避免使用膠水、膠帶、雙面膠及泡棉膠等容易留下膠痕之工具，拆除後若有損壞或髒汙，需照價賠償，請共同維護場地整潔。</text:p>
        </text:list-item>
        <text:list-item>
          <text:p text:style-name="P231">本場地內禁止飲食，並請宣導活動來賓知照，如因使用不當造成場地髒污、損毀，依本校場地復舊之清潔費用、設施修繕等損失照價賠償。</text:p>
        </text:list-item>
        <text:list-item>
          <text:p text:style-name="P232"><text:span text:style-name="T233">場地使用完畢後，請務必關閉冷氣</text:span><text:span text:style-name="T234">、</text:span><text:span text:style-name="T235">燈光、操作系統等相關設備。</text:span></text:p>
        </text:list-item>
        <text:list-item>
          <text:p text:style-name="P236">校區內全面禁止吸菸，請借用單位提醒與會人員配合。</text:p>
        </text:list-item>
      </text:list>
      <text:p text:style-name="P237"/>
      <text:p text:style-name="P238"/>
      <text:p text:style-name="P239"/>
      <text:p text:style-name="P240"/>
      <text:p text:style-name="P241">借用單位： <text:s text:c="18"/></text:p>
      <text:p text:style-name="P242">承辦人： <text:s text:c="18"/></text:p>
      <text:p text:style-name="P243">連絡電話： <text:s text:c="18"/></text:p>
      <text:p text:style-name="內文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林麗紅</meta:initial-creator>
    <dc:creator>user</dc:creator>
    <meta:creation-date>2020-11-20T04:14:00Z</meta:creation-date>
    <dc:date>2020-11-20T04:14:00Z</dc:date>
    <meta:print-date>2015-02-05T08:4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1" meta:row-count="17" meta:non-whitespace-character-count="2132"/>
  </office:meta>
</office:document-meta>
</file>