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/>
    </style:style>
    <style:style style:name="P10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1" style:parent-style-name="Standard" style:family="paragraph">
      <style:paragraph-properties fo:margin-left="0.39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list-style-name="WW8Num1" style:family="paragraph">
      <style:paragraph-properties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margin-left="0.333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list-style-name="WW8Num1" style:family="paragraph">
      <style:paragraph-properties>
        <style:tab-stops>
          <style:tab-stop style:type="left" style:position="0.0604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list-style-name="WW8Num12" style:family="paragraph">
      <style:paragraph-properties fo:margin-left="0.7875in" fo:text-indent="-0.3937in">
        <style:tab-stops>
          <style:tab-stop style:type="left" style:position="0.787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list-style-name="WW8Num12" style:family="paragraph">
      <style:paragraph-properties fo:margin-left="0.7486in" fo:text-indent="-0.3548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list-style-name="WW8Num1" style:family="paragraph">
      <style:paragraph-properties>
        <style:tab-stops>
          <style:tab-stop style:type="left" style:position="0.0604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list-style-name="WW8Num1" style:family="paragraph">
      <style:paragraph-properties>
        <style:tab-stops>
          <style:tab-stop style:type="left" style:position="0.026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break-before="page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0.2715in" style:use-optimal-column-width="false"/>
    </style:style>
    <style:style style:name="TableColumn83" style:family="table-column">
      <style:table-column-properties style:column-width="0.2368in" style:use-optimal-column-width="false"/>
    </style:style>
    <style:style style:name="TableColumn84" style:family="table-column">
      <style:table-column-properties style:column-width="0.8465in" style:use-optimal-column-width="false"/>
    </style:style>
    <style:style style:name="TableColumn85" style:family="table-column">
      <style:table-column-properties style:column-width="0.1527in" style:use-optimal-column-width="false"/>
    </style:style>
    <style:style style:name="TableColumn86" style:family="table-column">
      <style:table-column-properties style:column-width="1.5076in" style:use-optimal-column-width="false"/>
    </style:style>
    <style:style style:name="TableColumn87" style:family="table-column">
      <style:table-column-properties style:column-width="1.5076in" style:use-optimal-column-width="false"/>
    </style:style>
    <style:style style:name="TableColumn88" style:family="table-column">
      <style:table-column-properties style:column-width="0.1791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81" style:family="table">
      <style:table-properties style:width="7.5534in" fo:margin-left="-0.0819in" table:align="left"/>
    </style:style>
    <style:style style:name="TableRow91" style:family="table-row">
      <style:table-row-properties style:min-row-height="0.180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left="0.1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 fo:line-height="0.3888in" fo:text-indent="0.3333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07" style:family="table-row">
      <style:table-row-properties style:min-row-height="0.1805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12" style:family="table-row">
      <style:table-row-properties style:min-row-height="0.528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TableRow118" style:family="table-row">
      <style:table-row-properties style:min-row-height="2.4409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1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2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3" style:parent-style-name="Standard" style:family="paragraph">
      <style:paragraph-properties style:text-autospace="none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7" style:parent-style-name="Standard" style:family="paragraph">
      <style:paragraph-properties style:text-autospace="none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0" style:parent-style-name="Standard" style:family="paragraph">
      <style:paragraph-properties style:text-autospace="non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3" style:parent-style-name="Standard" style:family="paragraph">
      <style:paragraph-properties style:text-autospace="none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7" style:parent-style-name="Standard" style:family="paragraph">
      <style:paragraph-properties style:text-autospace="none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2.0451in" style:use-optimal-row-height="false"/>
    </style:style>
    <style:style style:name="TableCell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TableColumn153" style:family="table-column">
      <style:table-column-properties style:column-width="1.5715in" style:use-optimal-column-width="false"/>
    </style:style>
    <style:style style:name="TableColumn154" style:family="table-column">
      <style:table-column-properties style:column-width="1.2763in" style:use-optimal-column-width="false"/>
    </style:style>
    <style:style style:name="TableColumn155" style:family="table-column">
      <style:table-column-properties style:column-width="1.4729in" style:use-optimal-column-width="false"/>
    </style:style>
    <style:style style:name="TableColumn156" style:family="table-column">
      <style:table-column-properties style:column-width="2.0694in" style:use-optimal-column-width="false"/>
    </style:style>
    <style:style style:name="Table152" style:family="table">
      <style:table-properties style:width="6.3902in" fo:margin-left="0.9791in" table:align="left"/>
    </style:style>
    <style:style style:name="TableRow157" style:family="table-row">
      <style:table-row-properties style:min-row-height="0.278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6" style:family="table-row">
      <style:table-row-properties style:min-row-height="0.463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069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 fo:font-size="11pt" style:font-size-asian="11pt" style:font-size-complex="11pt"/>
    </style:style>
    <style:style style:name="TableCell178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1pt" style:font-size-asian="11pt" style:font-size-complex="11pt"/>
    </style:style>
    <style:style style:name="TableCell180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style:font-name-complex="標楷體" fo:color="#999999" fo:font-size="11pt" style:font-size-asian="11pt" style:font-size-complex="11pt"/>
    </style:style>
    <style:style style:name="TableCell182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85" style:family="table-row">
      <style:table-row-properties style:min-row-height="1.6055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Standard" style:list-style-name="WW8Num10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98" style:parent-style-name="Standard" style:list-style-name="WW8Num10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Standard" style:list-style-name="WW8Num10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Standard" style:list-style-name="WW8Num10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10" style:parent-style-name="Standard" style:list-style-name="WW8Num10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11" style:parent-style-name="Standard" style:list-style-name="WW8Num10" style:family="paragraph"/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4027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9" style:family="table-row">
      <style:table-row-properties style:min-row-height="0.402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2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6444in" style:use-optimal-row-height="false"/>
    </style:style>
    <style:style style:name="TableCell2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49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56" style:parent-style-name="Standard" style:list-style-name="WW8Num3" style:family="paragraph"/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58" style:parent-style-name="Standard" style:list-style-name="WW8Num3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59" style:parent-style-name="Standard" style:list-style-name="WW8Num3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60" style:parent-style-name="Standard" style:list-style-name="WW8Num3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61" style:parent-style-name="Standard" style:list-style-name="WW8Num3" style:family="paragraph"/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63" style:parent-style-name="預設段落字型" style:family="text">
      <style:text-properties style:font-name="新細明體, PMingLiU" style:font-name-complex="新細明體, PMingLiU" fo:font-size="14pt" style:font-size-asian="14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65" style:parent-style-name="Standard" style:list-style-name="WW8Num3" style:family="paragraph"/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67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68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69" style:parent-style-name="Standard" style:family="paragraph">
      <style:paragraph-properties fo:text-align="end" fo:margin-left="0.4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72" style:parent-style-name="Standard" style:family="paragraph">
      <style:paragraph-properties fo:text-align="end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273" style:parent-style-name="Standard" style:family="paragraph">
      <style:paragraph-properties fo:text-align="end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274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2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臺北商業大學桃園校區國際會議廳使用管理須知</text:span></text:p>
      <text:list text:style-name="WW8Num1">
        <text:list-item text:start-value="1">
          <text:p text:style-name="P3"><text:span text:style-name="T4">國立臺北商業大學桃園校區（以下簡稱本校區）為使國際會議廳設備資源共享及完善維護，特訂定本須知。</text:span></text:p>
        </text:list-item>
        <text:list-item>
          <text:p text:style-name="P5"><text:span text:style-name="T6">本須知規範之國際會議廳係指本校區公能樓地下一樓國際會議廳</text:span><text:span text:style-name="T7">，供本校各單位、正式成立之學生自治團體與社團組織及校外單位向本校申請核可後</text:span><text:span text:style-name="T8">使用</text:span><text:span text:style-name="T9">。</text:span></text:p>
        </text:list-item>
        <text:list-item>
          <text:p text:style-name="P10">開放時間：</text:p>
        </text:list-item>
      </text:list>
      <text:p text:style-name="P11"><text:span text:style-name="T12">原則週一至週五</text:span><text:span text:style-name="T13">8</text:span><text:span text:style-name="T14">時</text:span><text:span text:style-name="T15">00</text:span><text:span text:style-name="T16">分至</text:span><text:span text:style-name="T17">17</text:span><text:span text:style-name="T18">時</text:span><text:span text:style-name="T19">00</text:span><text:span text:style-name="T20">分，除日常上課、定期維修</text:span><text:span text:style-name="T21">、</text:span><text:span text:style-name="T22">會議</text:span><text:span text:style-name="T23">及相關教育訓練等時段外，得依規定申請使用，除上述時段外，如有特殊需求可另提出申請。</text:span></text:p>
      <text:list text:style-name="WW8Num1" text:continue-numbering="true">
        <text:list-item>
          <text:p text:style-name="P24"><text:span text:style-name="T25">開放借用以大型會議、研習講座、教學授課、成果發表或辦理其他相關活動，且參與人數原則需達</text:span><text:span text:style-name="T26">150</text:span><text:span text:style-name="T27">人以上；借用單位須提前一週以上提出申請，獲准後方可使用，人數未達</text:span><text:span text:style-name="T28">150</text:span><text:span text:style-name="T29">人如有特殊需求</text:span><text:span text:style-name="T30">，</text:span><text:span text:style-name="T31">可敘明原因專案提出申請。</text:span></text:p>
        </text:list-item>
        <text:list-item>
          <text:p text:style-name="P32"><text:span text:style-name="T33">國際會議廳之設備操控，以借用單位自行操作為原則；若需校外廠商派遣專業人員操作設備，其費用須由借用單位負責支付。</text:span></text:p>
        </text:list-item>
        <text:list-item>
          <text:p text:style-name="P34"><text:span text:style-name="T35">借用國際會議廳須填寫「國立臺北商業大學桃園校區公能樓國際會議廳提供使用申請表」</text:span><text:span text:style-name="T36">(</text:span><text:span text:style-name="T37">如附</text:span></text:p>
        </text:list-item>
      </text:list>
      <text:p text:style-name="P38"><text:span text:style-name="T39"><text:s/></text:span><text:span text:style-name="T40">表一</text:span><text:span text:style-name="T41">)</text:span><text:span text:style-name="T42">；除須遵守本須知</text:span><text:span text:style-name="T43">外，另依「國立臺北商業大學場地提供使用、收費及管理要點」辦理。</text:span></text:p>
      <text:list text:style-name="WW8Num1" text:continue-numbering="true">
        <text:list-item>
          <text:p text:style-name="P44"><text:span text:style-name="T45">使用國際會議廳須事先簽訂切結書</text:span><text:span text:style-name="T46">(</text:span><text:span text:style-name="T47">如附表二</text:span><text:span text:style-name="T48">)</text:span><text:span text:style-name="T49">並遵守下列規定：</text:span></text:p>
        </text:list-item>
      </text:list>
      <text:list text:style-name="WW8Num12">
        <text:list-item text:start-value="1">
          <text:p text:style-name="P50"><text:span text:style-name="T51">總務處綜合服務組僅提供租借相關登記事宜，請借用單位自行負責場地佈置及復原。</text:span></text:p>
        </text:list-item>
        <text:list-item>
          <text:p text:style-name="P52"><text:span text:style-name="T53">國際會議廳內之各項機器、設備及軟體皆為公有財產，嚴禁破壞、偷竊或擅自更改現有系統。</text:span></text:p>
        </text:list-item>
        <text:list-item>
          <text:p text:style-name="P54"><text:span text:style-name="T55">未經管理人員許可，不得任意搬動原有器材設備等。</text:span></text:p>
        </text:list-item>
        <text:list-item>
          <text:p text:style-name="P56"><text:span text:style-name="T57">國際會議廳內之設備所使用之軟體皆為合法版本，嚴禁非法複製；亦不得將其他非法軟體轉錄至電腦中使用。</text:span></text:p>
        </text:list-item>
        <text:list-item>
          <text:p text:style-name="P58"><text:span text:style-name="T59">不得於國際會議廳內從事非申請或非法之活動。</text:span></text:p>
        </text:list-item>
        <text:list-item>
          <text:p text:style-name="P60"><text:span text:style-name="T61">不得攜帶食物、飲料進入</text:span><text:span text:style-name="T62">國際會議廳，場內嚴禁飲食。</text:span></text:p>
        </text:list-item>
        <text:list-item>
          <text:p text:style-name="P63"><text:span text:style-name="T64">使用完畢後，借用單位須復原場地、清理垃圾、關閉所有設備，且通知管理人員複查</text:span><text:span text:style-name="T65">(</text:span><text:span text:style-name="T66">國際會議廳使用完畢複查表如附表三</text:span><text:span text:style-name="T67">)</text:span><text:span text:style-name="T68">，若有損毀或故障情形，應立即反應。</text:span></text:p>
        </text:list-item>
        <text:list-item>
          <text:p text:style-name="P69"><text:span text:style-name="T70">校內單位借用場地申請人須為本校教職員生，校外單位須為組織、團體之代表人或負責人，若有毀損公物等相關情事，借用單位應負損害賠償責任。</text:span></text:p>
        </text:list-item>
      </text:list>
      <text:list text:style-name="WW8Num1" text:continue-numbering="true">
        <text:list-item>
          <text:p text:style-name="P71"><text:span text:style-name="T72">違反本須知之規定經查屬實者，本校得視情節輕重，停止六個月以上不等之使用權；情節重大者，依本校相關獎懲辦法懲處或依法律規定報請司法單位處理。</text:span></text:p>
        </text:list-item>
        <text:list-item>
          <text:p text:style-name="P73"><text:span text:style-name="T74">本須知經本校桃園校區業務協調會審議通過，陳請</text:span><text:span text:style-name="T75"><text:s text:c="2"/></text:span><text:span text:style-name="T76">校長核定後公佈實施</text:span><text:span text:style-name="T77">，修訂時亦同。</text:span></text:p>
        </text:list-item>
      </text:list>
      <text:p text:style-name="P78"/>
      <text:soft-page-break/>
      <text:p text:style-name="P79"><text:span text:style-name="T80">國立臺北商業大學桃園校區國際會議廳提供使用申請單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會議場所名稱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公能樓國際會議廳</text:span></text:p>
          </table:table-cell>
          <table:covered-table-cell/>
          <table:covered-table-cell/>
          <table:covered-table-cell/>
          <table:table-cell table:style-name="TableCell97">
            <text:p text:style-name="P98">參加人數</text:p>
            <text:p text:style-name="P99"><text:span text:style-name="T100">(</text:span><text:span text:style-name="T101">原則需達</text:span><text:span text:style-name="T102">150</text:span><text:span text:style-name="T103">人以上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課程（活動）名稱及內容說明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使<text:s/>用<text:s/>時<text:s/>段</text:p>
          </table:table-cell>
          <table:covered-table-cell/>
          <table:covered-table-cell/>
          <table:table-cell table:style-name="TableCell115" table:number-columns-spanned="6">
            <text:p text:style-name="P116">自<text:s text:c="8"/>年<text:s text:c="7"/>月<text:s text:c="7"/>日<text:s text:c="7"/>時<text:s text:c="6"/>分（進場）起</text:p>
            <text:p text:style-name="P117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請勾選辦理方式：</text:p>
            <text:p text:style-name="P121">□ 1.校內單位主辦校內業務。</text:p>
            <text:p text:style-name="P122">□ 2.校內學生社團或系學會主辦且為校內社團或系學會活動。</text:p>
            <text:p text:style-name="P123"><text:span text:style-name="T124">□<text:s/></text:span><text:span text:style-name="T125">3.</text:span><text:span text:style-name="T126">校內各單位、學生社團或系學會，與校外單位合辦或協辦活動，未向參與人員收取費用。</text:span></text:p>
            <text:p text:style-name="P127"><text:span text:style-name="T128">□ 4.</text:span><text:span text:style-name="T129">校內各單位、學生社團或系學會，與校外單位合辦或協辦活動，有向參與人員收取費用。</text:span></text:p>
            <text:p text:style-name="P130"><text:span text:style-name="T131">□ 5</text:span><text:span text:style-name="T132">校內各單位執行各類計畫，本校提供場地辦理業務。</text:span></text:p>
            <text:p text:style-name="P133"><text:span text:style-name="T134">□ 6.</text:span><text:span text:style-name="T135">校外單位使用。</text:span></text:p>
            <text:p text:style-name="P136"/>
            <text:p text:style-name="P137"><text:span text:style-name="T138">校外單位</text:span><text:span text:style-name="T139">(</text:span><text:span text:style-name="T140">機關團體或個人</text:span><text:span text:style-name="T141">)</text:span><text:span text:style-name="T142">名稱：</text:span><text:span text:style-name="T143"><text:s text:c="16"/></text:span><text:span text:style-name="T144">統一編號：</text:span><text:span text:style-name="T145"><text:s text:c="11"/></text:span><text:span text:style-name="T146"><text:s/></text:span><text:span text:style-name="T147">地址：</text:span><text:span text:style-name="T14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 text:c="3"/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申請單位</text:p>
                </table:table-cell>
                <table:table-cell table:style-name="TableCell160">
                  <text:p text:style-name="P161">申請人</text:p>
                </table:table-cell>
                <table:table-cell table:style-name="TableCell162">
                  <text:p text:style-name="P163">聯絡電話</text:p>
                </table:table-cell>
                <table:table-cell table:style-name="TableCell164">
                  <text:p text:style-name="P165">單<text:s/>位<text:s/>主<text:s/>管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>學生請加註學號</text:p>
                </table:table-cell>
                <table:table-cell table:style-name="TableCell180">
                  <text:p text:style-name="P181">學生申請須填寫手機</text:p>
                </table:table-cell>
                <table:table-cell table:style-name="TableCell182">
                  <text:p text:style-name="P183">學生社團之單位主管為學務處</text:p>
                </table:table-cell>
              </table:table-row>
            </table:table>
            <text:p text:style-name="P184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注意事項</text:p>
          </table:table-cell>
          <table:table-cell table:style-name="TableCell188" table:number-columns-spanned="8">
            <text:list text:style-name="WW8Num10" text:continue-numbering="true">
              <text:list-item>
                <text:p text:style-name="P189"><text:span text:style-name="T190">場地提供使用經核可後，應於</text:span><text:span text:style-name="T191">核定後</text:span><text:span text:style-name="T192">三日內</text:span><text:span text:style-name="T193">至本校出納組或匯入本校台灣銀行城中分行帳戶，戶名：國立臺北商業大學</text:span><text:span text:style-name="T194">401</text:span><text:span text:style-name="T195">專戶，帳號</text:span><text:span text:style-name="T196">045036070011</text:span><text:span text:style-name="T197">繳清相關費用。</text:span></text:p>
              </text:list-item>
              <text:list-item>
                <text:p text:style-name="P198"><text:span text:style-name="T199">使用各場地時，使用單位應遵守不得使用危害國家資通安全產品</text:span><text:span text:style-name="T200">(</text:span><text:span text:style-name="T201">大陸廠牌產品</text:span><text:span text:style-name="T202">)</text:span><text:span text:style-name="T203">之規定。</text:span></text:p>
              </text:list-item>
              <text:list-item>
                <text:p text:style-name="P204">場地設備使用前即已產生瑕疵或毀損者，使用單位應即告知處理，若因疏於告知而繼續使用至損害發生或擴大者，應由借用單位負責賠償。</text:p>
              </text:list-item>
              <text:list-item>
                <text:p text:style-name="P205"><text:span text:style-name="T206">場地提供使用，請務必於結束後回復及清潔場地。</text:span><text:span text:style-name="T207">(</text:span><text:span text:style-name="T208">國際會議廳內嚴禁飲食。</text:span><text:span text:style-name="T209">)</text:span></text:p>
              </text:list-item>
              <text:list-item>
                <text:p text:style-name="P210">校內單位請確實填寫本申請表，勿任意替校外單位代申請場地，如有不實記載需負全責。</text:p>
              </text:list-item>
              <text:list-item>
                <text:p text:style-name="P211"><text:span text:style-name="T212">違反本校場地管理單位使用規定或</text:span><text:span text:style-name="T213">取</text:span><text:span text:style-name="T214">消使用未通知本校者</text:span><text:span text:style-name="T215">，本校得視情節輕重，停止六個月以上不等之使用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收費金額</text:p>
          </table:table-cell>
          <table:covered-table-cell/>
          <table:table-cell table:style-name="TableCell222" table:number-columns-spanned="7">
            <text:p text:style-name="P223">依本校場地提供使用、收費及管理要點第五條第二項第<text:s text:c="4"/>款收費</text:p>
            <text:p text:style-name="P224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總務處綜合服務組</text:p>
          </table:table-cell>
          <table:covered-table-cell/>
          <table:covered-table-cell/>
          <table:covered-table-cell/>
          <table:table-cell table:style-name="TableCell228">
            <text:p text:style-name="P229">出納組</text:p>
            <text:p text:style-name="P230">(依規定免收費者無須會辦)</text:p>
          </table:table-cell>
          <table:table-cell table:style-name="TableCell231">
            <text:p text:style-name="P232">總<text:s/>務<text:s/>長</text:p>
          </table:table-cell>
          <table:table-cell table:style-name="TableCell233" table:number-columns-spanned="2">
            <text:p text:style-name="P234">主計室</text:p>
            <text:p text:style-name="P235">(依規定免收費者無須會辦)</text:p>
          </table:table-cell>
          <table:covered-table-cell/>
          <table:table-cell table:style-name="TableCell236">
            <text:p text:style-name="P237">校長或其授權人決行</text:p>
          </table:table-cell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soft-page-break/>
      <text:p text:style-name="P250">切<text:s text:c="2"/>結<text:s text:c="2"/>書</text:p>
      <text:p text:style-name="Standard"><text:span text:style-name="T251">歡迎</text:span><text:span text:style-name="T252"><text:s/></text:span><text:span text:style-name="T253">貴單位蒞臨使用本校</text:span><text:span text:style-name="T254">公能樓國際會議廳</text:span><text:span text:style-name="T255">場地，以下約定請共同遵守：</text:span></text:p>
      <text:list text:style-name="WW8Num3">
        <text:list-item text:start-value="1">
          <text:p text:style-name="P256"><text:span text:style-name="T257">「國立臺北商業大學場地提供使用、收費及管理須知」及「國立臺北商業大學桃園校區國際會議廳使用管理須知」。</text:span></text:p>
        </text:list-item>
        <text:list-item>
          <text:p text:style-name="P258">使用各場地時，使用單位應遵守不得使用危害國家資通安全產品(大陸廠牌產品)之規定</text:p>
        </text:list-item>
        <text:list-item>
          <text:p text:style-name="P259">場地內請勿隨意張貼海報、標語，若需張貼海報，須先經管理單位同意。張貼海報請避免使用膠水、膠帶、雙面膠及泡棉膠等容易留下膠痕之工具，拆除後若有損壞或髒汙，需照價賠償，請共同維護場地整潔。</text:p>
        </text:list-item>
        <text:list-item>
          <text:p text:style-name="P260">本場地內禁止飲食，並請宣導活動來賓知照，如因使用不當造成場地髒污、損毀，依本校場地復舊之清潔費用、設施修繕等損失照價賠償。</text:p>
        </text:list-item>
        <text:list-item>
          <text:p text:style-name="P261"><text:span text:style-name="T262">場地使用完畢後，請務必關閉冷氣</text:span><text:span text:style-name="T263">、</text:span><text:span text:style-name="T264">燈光、操作系統等相關設備。</text:span></text:p>
        </text:list-item>
        <text:list-item>
          <text:p text:style-name="P265"><text:span text:style-name="T266">校區內全面禁止吸菸，請借用單位提醒與會人員配合。</text:span></text:p>
        </text:list-item>
      </text:list>
      <text:p text:style-name="P267"/>
      <text:p text:style-name="P268"/>
      <text:p text:style-name="P269"><text:span text:style-name="T270">借用單位：</text:span><text:span text:style-name="T271"><text:s text:c="19"/></text:span></text:p>
      <text:p text:style-name="P272">承辦人：<text:s text:c="19"/></text:p>
      <text:p text:style-name="P273">連絡電話：<text:s text:c="19"/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6" style:display-name="xl66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8" style:display-name="xl68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72" style:display-name="xl72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73" style:display-name="xl73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76" style:display-name="xl76" style:family="paragraph" style:parent-style-name="Standard">
      <style:paragraph-properties fo:widows="2" fo:orphans="2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77" style:display-name="xl77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78" style:display-name="xl78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0" style:display-name="xl80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3" style:display-name="xl83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4" style:display-name="xl84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xl85" style:display-name="xl85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xl86" style:display-name="xl86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87" style:display-name="xl87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88" style:display-name="xl88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63" style:display-name="xl63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4" style:display-name="xl64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89" style:display-name="xl89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90" style:display-name="xl90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91" style:display-name="xl91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92" style:display-name="xl92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93" style:display-name="xl93" style:family="paragraph" style:parent-style-name="Standard">
      <style:paragraph-properties fo:widows="2" fo:orphans="2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94" style:display-name="xl9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95" style:display-name="xl95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96" style:display-name="xl9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97" style:display-name="xl97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98" style:display-name="xl98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99" style:display-name="xl99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00" style:display-name="xl10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xl101" style:display-name="xl10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xl102" style:display-name="xl102" style:family="paragraph" style:parent-style-name="Standard">
      <style:paragraph-properties fo:widows="2" fo:orphans="2" fo:border="0.0138in solid #000000" fo:padding="0in" style:shadow="none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103" style:display-name="xl103" style:family="paragraph" style:parent-style-name="Standard">
      <style:paragraph-properties fo:widows="2" fo:orphans="2" fo:border="0.0138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04" style:display-name="xl104" style:family="paragraph" style:parent-style-name="Standard">
      <style:paragraph-properties fo:widows="2" fo:orphans="2" fo:border="0.0138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05" style:display-name="xl105" style:family="paragraph" style:parent-style-name="Standard">
      <style:paragraph-properties fo:widows="2" fo:orphans="2" fo:border="0.0138in solid #000000" fo:padding="0in" style:shadow="none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06" style:display-name="xl106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107" style:display-name="xl10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08" style:display-name="xl10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09" style:display-name="xl10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0" style:display-name="xl110" style:family="paragraph" style:parent-style-name="Standard">
      <style:paragraph-properties fo:widows="2" fo:orphans="2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11" style:display-name="xl111" style:family="paragraph" style:parent-style-name="Standard">
      <style:paragraph-properties fo:widows="2" fo:orphans="2" fo:text-align="center" fo:margin-top="0.1944in" fo:margin-bottom="0.1944in" fo:background-color="#BFBFBF"/>
      <style:text-properties style:font-name="新細明體, PMingLiU" style:font-name-complex="新細明體, PMingLiU" style:letter-kerning="false" fo:hyphenate="false"/>
    </style:style>
    <style:style style:name="xl112" style:display-name="xl11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3" style:display-name="xl113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新細明體, PMingLiU" style:font-name-complex="新細明體, PMingLiU" style:letter-kerning="false" fo:hyphenate="false"/>
    </style:style>
    <style:style style:name="xl114" style:display-name="xl114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5" style:display-name="xl115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6" style:display-name="xl11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7" style:display-name="xl117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1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林麗紅</meta:initial-creator>
    <dc:creator>李正宏</dc:creator>
    <meta:creation-date>2020-11-19T04:16:00Z</meta:creation-date>
    <dc:date>2024-08-23T17:07:00Z</dc:date>
    <meta:print-date>2015-02-05T16:43:00Z</meta:print-date>
    <meta:template xlink:href="Normal" xlink:type="simple"/>
    <meta:editing-cycles>9</meta:editing-cycles>
    <meta:editing-duration>PT420S</meta:editing-duration>
    <meta:document-statistic meta:page-count="3" meta:paragraph-count="4" meta:word-count="373" meta:character-count="2497" meta:row-count="17" meta:non-whitespace-character-count="2128"/>
  </office:meta>
</office:document-meta>
</file>