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fo:line-height="0.3472in" fo:margin-right="0.0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1.2048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1.1631in" style:use-optimal-column-width="false"/>
    </style:style>
    <style:style style:name="TableColumn25" style:family="table-column">
      <style:table-column-properties style:column-width="0.7569in" style:use-optimal-column-width="false"/>
    </style:style>
    <style:style style:name="TableColumn26" style:family="table-column">
      <style:table-column-properties style:column-width="0.4631in" style:use-optimal-column-width="false"/>
    </style:style>
    <style:style style:name="TableColumn27" style:family="table-column">
      <style:table-column-properties style:column-width="0.0201in" style:use-optimal-column-width="false"/>
    </style:style>
    <style:style style:name="TableColumn28" style:family="table-column">
      <style:table-column-properties style:column-width="0.9729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1.209in" style:use-optimal-column-width="false"/>
    </style:style>
    <style:style style:name="Table19" style:family="table">
      <style:table-properties style:width="7.3708in" fo:margin-left="0in" table:align="center"/>
    </style:style>
    <style:style style:name="TableRow31" style:family="table-row">
      <style:table-row-properties style:min-row-height="0.327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27in" style:use-optimal-row-height="false" fo:keep-together="always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12in" fo:padding-bottom="0in" fo:padding-right="0.0076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12in" fo:padding-bottom="0in" fo:padding-right="0.0076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215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55" style:parent-style-name="Standard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923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7" style:parent-style-name="Standard" style:family="paragraph">
      <style:paragraph-properties fo:margin-right="0.315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margin-right="0.315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34in" style:use-optimal-row-height="false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115" style:parent-style-name="Standard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493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124" style:parent-style-name="Standard" style:family="paragraph">
      <style:paragraph-properties fo:text-align="justify" fo:line-height="115%" fo:margin-left="0.318in" fo:text-indent="-0.318in">
        <style:tab-stops>
          <style:tab-stop style:type="left" style:position="0.319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115%" fo:margin-left="0.318in" fo:text-indent="-0.318in">
        <style:tab-stops>
          <style:tab-stop style:type="left" style:position="0.319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115%" fo:margin-left="0.4166in" fo:text-indent="-0.4166in">
        <style:tab-stops>
          <style:tab-stop style:type="left" style:position="0.319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2083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076in"/>
    </style:style>
    <style:style style:name="P135" style:parent-style-name="Standard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text-align="center" fo:line-height="0.3472in" fo:margin-right="0.008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9" style:parent-style-name="Standard" style:family="paragraph">
      <style:paragraph-properties fo:text-align="end" fo:line-height="0.3472in" fo:margin-right="0.0083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6" style:family="table-column">
      <style:table-column-properties style:column-width="0.6687in" style:use-optimal-column-width="false"/>
    </style:style>
    <style:style style:name="TableColumn157" style:family="table-column">
      <style:table-column-properties style:column-width="0.6694in" style:use-optimal-column-width="false"/>
    </style:style>
    <style:style style:name="TableColumn158" style:family="table-column">
      <style:table-column-properties style:column-width="1.2048in" style:use-optimal-column-width="false"/>
    </style:style>
    <style:style style:name="TableColumn159" style:family="table-column">
      <style:table-column-properties style:column-width="0.0291in" style:use-optimal-column-width="false"/>
    </style:style>
    <style:style style:name="TableColumn160" style:family="table-column">
      <style:table-column-properties style:column-width="1.1631in" style:use-optimal-column-width="false"/>
    </style:style>
    <style:style style:name="TableColumn161" style:family="table-column">
      <style:table-column-properties style:column-width="0.7569in" style:use-optimal-column-width="false"/>
    </style:style>
    <style:style style:name="TableColumn162" style:family="table-column">
      <style:table-column-properties style:column-width="0.4631in" style:use-optimal-column-width="false"/>
    </style:style>
    <style:style style:name="TableColumn163" style:family="table-column">
      <style:table-column-properties style:column-width="0.0201in" style:use-optimal-column-width="false"/>
    </style:style>
    <style:style style:name="TableColumn164" style:family="table-column">
      <style:table-column-properties style:column-width="0.9729in" style:use-optimal-column-width="false"/>
    </style:style>
    <style:style style:name="TableColumn165" style:family="table-column">
      <style:table-column-properties style:column-width="0.2131in" style:use-optimal-column-width="false"/>
    </style:style>
    <style:style style:name="TableColumn166" style:family="table-column">
      <style:table-column-properties style:column-width="1.209in" style:use-optimal-column-width="false"/>
    </style:style>
    <style:style style:name="Table155" style:family="table">
      <style:table-properties style:width="7.3708in" fo:margin-left="0in" table:align="center"/>
    </style:style>
    <style:style style:name="TableRow167" style:family="table-row">
      <style:table-row-properties style:min-row-height="0.327in" style:use-optimal-row-height="false" fo:keep-together="always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172" style:parent-style-name="Standard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82" style:parent-style-name="Standard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27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12in" fo:padding-bottom="0in" fo:padding-right="0.0076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312in" fo:padding-bottom="0in" fo:padding-right="0.0076in"/>
    </style:style>
    <style:style style:name="P188" style:parent-style-name="Standard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21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191" style:parent-style-name="Standard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97" style:parent-style-name="Standard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923in"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203" style:parent-style-name="Standard" style:family="paragraph">
      <style:paragraph-properties fo:margin-right="0.3152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margin-right="0.3152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12in" fo:padding-bottom="0in" fo:padding-right="0.0076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235" style:parent-style-name="Standard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237" style:parent-style-name="Standard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239" style:parent-style-name="Standard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312in" fo:padding-bottom="0in" fo:padding-right="0.0076in"/>
    </style:style>
    <style:style style:name="P241" style:parent-style-name="Standard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243" style:parent-style-name="Standard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434in" style:use-optimal-row-height="false" fo:keep-together="always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251" style:parent-style-name="Standard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253" style:parent-style-name="Standard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12in" fo:padding-bottom="0in" fo:padding-right="0.0076in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3493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312in" fo:padding-bottom="0in" fo:padding-right="0.0076in"/>
    </style:style>
    <style:style style:name="P260" style:parent-style-name="Standard" style:family="paragraph">
      <style:paragraph-properties fo:text-align="justify" fo:line-height="115%" fo:margin-left="0.318in" fo:text-indent="-0.318in">
        <style:tab-stops>
          <style:tab-stop style:type="left" style:position="0.3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Standard" style:family="paragraph">
      <style:paragraph-properties fo:text-align="justify" fo:line-height="115%" fo:margin-left="0.4166in" fo:text-indent="-0.4166in">
        <style:tab-stops>
          <style:tab-stop style:type="left" style:position="0.319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319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1.3in" style:use-optimal-row-height="false" fo:keep-together="always"/>
    </style:style>
    <style:style style:name="TableCell2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076in"/>
    </style:style>
    <style:style style:name="P27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商業大學桃園校區車輛進入校園申請單</text:span></text:p>
      <text:p text:style-name="P3"><text:span text:style-name="T4">□</text:span><text:span text:style-name="T5">貴賓用</text:span><text:span text:style-name="T6"><text:s text:c="2"/>□</text:span><text:span text:style-name="T7">公務</text:span><text:span text:style-name="T8">/</text:span><text:span text:style-name="T9">施工用</text:span><text:span text:style-name="T10"><text:s/></text:span><text:span text:style-name="T11"><text:s text:c="4"/></text:span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34">單位名稱</text:span>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>
            <text:p text:style-name="P38"><text:span text:style-name="T39">申請人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<text:span text:style-name="T44">單位主管</text:span>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車輛進入校園</text:span></text:p>
          </table:table-cell>
          <table:table-cell table:style-name="TableCell57">
            <text:p text:style-name="P58"><text:span text:style-name="T59">事由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時間</text:span></text:p>
          </table:table-cell>
          <table:table-cell table:style-name="TableCell66" table:number-columns-spanned="9">
            <text:p text:style-name="P67"><text:span text:style-name="T68"><text:s text:c="2"/></text:span><text:span text:style-name="T69">自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6"/></text:span><text:span text:style-name="T75">日</text:span><text:span text:style-name="T76"><text:s text:c="6"/></text:span><text:span text:style-name="T77">時</text:span><text:span text:style-name="T78"><text:s text:c="5"/></text:span><text:span text:style-name="T79">分</text:span></text:p>
            <text:p text:style-name="P80"><text:span text:style-name="T81"><text:s text:c="2"/></text:span><text:span text:style-name="T82">至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6"/></text:span><text:span text:style-name="T88">日</text:span><text:span text:style-name="T89"><text:s text:c="6"/></text:span><text:span text:style-name="T90">時</text:span><text:span text:style-name="T91"><text:s text:c="5"/></text:span><text:span text:style-name="T92">分</text:span><text:span text:style-name="T9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車號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 table:number-rows-spanned="2">
            <text:p text:style-name="P124"><text:span text:style-name="T125">一、申請單位請於車輛進入校園前向綜合服務組繳交申請單，經批示後第一聯由申請單位留存；第二聯繳至警衛室以利警衛確認車輛進入。</text:span></text:p>
            <text:p text:style-name="P126"><text:span text:style-name="T127">二、施工車輛進入校園請申請單位檢附相關資料。</text:span></text:p>
            <text:p text:style-name="P128"><text:span text:style-name="T129">三、遊覽車進入亦需提出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6">------------------------------------------------------------------------------------</text:span></text:p>
      <text:p text:style-name="P137"><text:span text:style-name="T138">國立臺北商業大學桃園校區車輛進入校園申請單</text:span></text:p>
      <text:p text:style-name="P139"><text:span text:style-name="T140">□</text:span><text:span text:style-name="T141">貴賓用</text:span><text:span text:style-name="T142"><text:s text:c="2"/>□</text:span><text:span text:style-name="T143">公務</text:span><text:span text:style-name="T144">/</text:span><text:span text:style-name="T145">施工用</text:span><text:span text:style-name="T146"><text:s/></text:span><text:span text:style-name="T147"><text:s text:c="4"/></text:span><text:span text:style-name="T148">申請日期：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 table:number-rows-spanned="2">
            <text:p text:style-name="P169"><text:span text:style-name="T170">單位名稱</text:span>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<text:span text:style-name="T175">申請人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rows-spanned="2">
            <text:p text:style-name="P179"><text:span text:style-name="T180">單位主管</text:span></text:p>
          </table:table-cell>
          <table:table-cell table:style-name="TableCell181" table:number-columns-spanned="2" table:number-row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>
            <text:p text:style-name="P185"><text:span text:style-name="T186">聯絡電話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車輛進入校園</text:span></text:p>
          </table:table-cell>
          <table:table-cell table:style-name="TableCell193">
            <text:p text:style-name="P194"><text:span text:style-name="T195">事由</text:span>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時間</text:span></text:p>
          </table:table-cell>
          <table:table-cell table:style-name="TableCell202" table:number-columns-spanned="9">
            <text:p text:style-name="P203"><text:span text:style-name="T204"><text:s text:c="2"/></text:span><text:span text:style-name="T205">自</text:span><text:span text:style-name="T206"><text:s text:c="5"/></text:span><text:span text:style-name="T207">年</text:span><text:span text:style-name="T208"><text:s text:c="5"/></text:span><text:span text:style-name="T209">月</text:span><text:span text:style-name="T210"><text:s text:c="6"/></text:span><text:span text:style-name="T211">日</text:span><text:span text:style-name="T212"><text:s text:c="6"/></text:span><text:span text:style-name="T213">時</text:span><text:span text:style-name="T214"><text:s text:c="5"/></text:span><text:span text:style-name="T215">分</text:span></text:p>
            <text:p text:style-name="P216"><text:span text:style-name="T217"><text:s text:c="2"/></text:span><text:span text:style-name="T218">至</text:span><text:span text:style-name="T219"><text:s text:c="5"/></text:span><text:span text:style-name="T220">年</text:span><text:span text:style-name="T221"><text:s text:c="5"/></text:span><text:span text:style-name="T222">月</text:span><text:span text:style-name="T223"><text:s text:c="6"/></text:span><text:span text:style-name="T224">日</text:span><text:span text:style-name="T225"><text:s text:c="6"/></text:span><text:span text:style-name="T226">時</text:span><text:span text:style-name="T227"><text:s text:c="5"/></text:span><text:span text:style-name="T228">分</text:span><text:span text:style-name="T22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車號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 table:number-rows-spanned="2">
            <text:p text:style-name="P260"><text:span text:style-name="T261">一、申請單位請於車輛進入校園前向綜合服務組繳交申請單，經批示後第一聯由申請單位留存；第二聯繳至警衛室以利警衛確認車輛進入。</text:span></text:p>
            <text:p text:style-name="P262"><text:span text:style-name="T263">二、施工車輛進入校園請申請單位檢附相關資料。</text:span></text:p>
            <text:p text:style-name="P264"><text:span text:style-name="T265">三、遊覽車進入亦需提出申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2" style:display-name="本文 2" style:family="paragraph" style:parent-style-name="Standard">
      <style:text-properties style:font-name-asian="文鼎中仿" fo:font-size="8pt" style:font-size-asian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李正宏</dc:creator>
    <meta:creation-date>2019-04-22T03:17:00Z</meta:creation-date>
    <dc:date>2024-08-23T17:47:00Z</dc:date>
    <meta:print-date>2015-10-16T06:03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3" meta:row-count="4" meta:non-whitespace-character-count="599"/>
  </office:meta>
</office:document-meta>
</file>