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1" style:family="table-row">
      <style:table-row-properties style:min-row-height="0.1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68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68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688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688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688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Malgun Gothic" style:font-name-asian="Malgun Gothic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margin-left="0.4333in">
        <style:tab-stops/>
      </style:paragraph-properties>
    </style:style>
    <style:style style:name="T176" style:parent-style-name="預設段落字型" style:family="text">
      <style:text-properties style:font-name="Malgun Gothic" style:font-name-asian="Malgun Gothic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left="0.4333in">
        <style:tab-stops/>
      </style:paragraph-properties>
    </style:style>
    <style:style style:name="T179" style:parent-style-name="預設段落字型" style:family="text">
      <style:text-properties style:font-name="Malgun Gothic" style:font-name-asian="Malgun Gothic" fo:font-size="10pt" style:font-size-asian="10pt"/>
    </style:style>
    <style:style style:name="T180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margin-left="0.4333in">
        <style:tab-stops/>
      </style:paragraph-properties>
    </style:style>
    <style:style style:name="T185" style:parent-style-name="預設段落字型" style:family="text">
      <style:text-properties style:font-name="Malgun Gothic" style:font-name-asian="Malgun Gothic" fo:font-size="10pt" style:font-size-asian="10pt"/>
    </style:style>
    <style:style style:name="T186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olumn191" style:family="table-column">
      <style:table-column-properties style:column-width="0.5118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1.7715in" style:use-optimal-column-width="false"/>
    </style:style>
    <style:style style:name="TableColumn195" style:family="table-column">
      <style:table-column-properties style:column-width="2.9527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1.102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190" style:family="table">
      <style:table-properties style:width="10.9048in" fo:margin-left="0in" table:align="left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361in" style:use-optimal-row-height="false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688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688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688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688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688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688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688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Malgun Gothic" style:font-name-asian="Malgun Gothic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margin-left="0.4333in">
        <style:tab-stops/>
      </style:paragraph-properties>
    </style:style>
    <style:style style:name="T363" style:parent-style-name="預設段落字型" style:family="text">
      <style:text-properties style:font-name="Malgun Gothic" style:font-name-asian="Malgun Gothic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margin-left="0.4333in">
        <style:tab-stops/>
      </style:paragraph-properties>
    </style:style>
    <style:style style:name="T366" style:parent-style-name="預設段落字型" style:family="text">
      <style:text-properties style:font-name="Malgun Gothic" style:font-name-asian="Malgun Gothic" fo:font-size="10pt" style:font-size-asian="10pt"/>
    </style:style>
    <style:style style:name="T367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margin-left="0.4333in">
        <style:tab-stops/>
      </style:paragraph-properties>
    </style:style>
    <style:style style:name="T372" style:parent-style-name="預設段落字型" style:family="text">
      <style:text-properties style:font-name="Malgun Gothic" style:font-name-asian="Malgun Gothic" fo:font-size="10pt" style:font-size-asian="10pt"/>
    </style:style>
    <style:style style:name="T373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Malgun Gothic" style:font-name-asian="Malgun Gothic" style:font-name-complex="Arial Unicode MS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序號</text:p>
          </table:table-cell>
          <table:table-cell table:style-name="TableCell16" table:number-rows-spanned="2">
            <text:p text:style-name="P17">日期</text:p>
          </table:table-cell>
          <table:table-cell table:style-name="TableCell18" table:number-rows-spanned="2">
            <text:p text:style-name="P19">桃園校區<text:line-break/>承辦單位</text:p>
          </table:table-cell>
          <table:table-cell table:style-name="TableCell20">
            <text:p text:style-name="P21"><text:span text:style-name="T22">文號</text:span></text:p>
          </table:table-cell>
          <table:table-cell table:style-name="TableCell23" table:number-rows-spanned="2">
            <text:p text:style-name="P24">主旨</text:p>
          </table:table-cell>
          <table:table-cell table:style-name="TableCell25" table:number-rows-spanned="2">
            <text:p text:style-name="P26">公文送會單位</text:p>
          </table:table-cell>
          <table:table-cell table:style-name="TableCell27" table:number-rows-spanned="2">
            <text:p text:style-name="P28">遞送人簽收/<text:line-break/>日期</text:p>
          </table:table-cell>
          <table:table-cell table:style-name="TableCell29" table:number-rows-spanned="2">
            <text:p text:style-name="P30">簽收單位/</text:p>
            <text:p text:style-name="P31">日期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公文文號/申請案號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7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備註：</text:span><text:span text:style-name="T173">1.</text:span><text:span text:style-name="T174">遞送單之序號需與公文會簽陳核流程表之序號相符。</text:span></text:p>
      <text:p text:style-name="P175"><text:span text:style-name="T176">2.</text:span><text:span text:style-name="T177">日期為放置日期。</text:span></text:p>
      <text:p text:style-name="P178"><text:span text:style-name="T179">3.</text:span><text:span text:style-name="T180">”</text:span><text:span text:style-name="T181">遞送人</text:span><text:span text:style-name="T182">”</text:span><text:span text:style-name="T183">請臺北校區人員簽收。</text:span></text:p>
      <text:p text:style-name="P184"><text:span text:style-name="T185">4.</text:span><text:span text:style-name="T186">”</text:span><text:span text:style-name="T187">簽收單位</text:span><text:span text:style-name="T188">”</text:span><text:span text:style-name="T189">請臺北校區總窗口簽收。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soft-page-break/>
            <text:p text:style-name="P202">序號</text:p>
          </table:table-cell>
          <table:table-cell table:style-name="TableCell203" table:number-rows-spanned="2">
            <text:p text:style-name="P204">日期</text:p>
          </table:table-cell>
          <table:table-cell table:style-name="TableCell205" table:number-rows-spanned="2">
            <text:p text:style-name="P206">桃園校區<text:line-break/>承辦單位</text:p>
          </table:table-cell>
          <table:table-cell table:style-name="TableCell207">
            <text:p text:style-name="P208"><text:span text:style-name="T209">文號</text:span></text:p>
          </table:table-cell>
          <table:table-cell table:style-name="TableCell210" table:number-rows-spanned="2">
            <text:p text:style-name="P211">主旨</text:p>
          </table:table-cell>
          <table:table-cell table:style-name="TableCell212" table:number-rows-spanned="2">
            <text:p text:style-name="P213">公文送會單位</text:p>
          </table:table-cell>
          <table:table-cell table:style-name="TableCell214" table:number-rows-spanned="2">
            <text:p text:style-name="P215">遞送人簽收/<text:line-break/>日期</text:p>
          </table:table-cell>
          <table:table-cell table:style-name="TableCell216" table:number-rows-spanned="2">
            <text:p text:style-name="P217">簽收單位/</text:p>
            <text:p text:style-name="P218">日期</text:p>
          </table:table-cell>
          <table:table-cell table:style-name="TableCell219" table:number-rows-spanned="2">
            <text:p text:style-name="P220">備註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公文文號/申請案號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7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內文"><text:span text:style-name="T359">備註：</text:span><text:span text:style-name="T360">1.</text:span><text:span text:style-name="T361">遞送單之序號需與公文會簽陳核流程表之序號相符。</text:span></text:p>
      <text:p text:style-name="P362"><text:span text:style-name="T363">2.</text:span><text:span text:style-name="T364">日期為放置日期。</text:span></text:p>
      <text:p text:style-name="P365"><text:span text:style-name="T366">3.</text:span><text:span text:style-name="T367">”</text:span><text:span text:style-name="T368">遞送人</text:span><text:span text:style-name="T369">”</text:span><text:span text:style-name="T370">請臺北校區人員簽收。</text:span></text:p>
      <text:p text:style-name="P371"><text:span text:style-name="T372">4.</text:span><text:span text:style-name="T373">”</text:span><text:span text:style-name="T374">簽收單位</text:span><text:span text:style-name="T375">”</text:span><text:span text:style-name="T376">請臺北校區總窗口簽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2951in"/>
      </style:footer-style>
    </style:page-layout>
    <style:style style:name="P14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14"/>
        <text:p text:style-name="P15">國立臺北商業大學桃園校區公文、採購申請(簽)遞送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5T00:45:00Z</meta:creation-date>
    <dc:date>2020-10-15T00:45:00Z</dc:date>
    <meta:print-date>2016-04-07T06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