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1.0229in" fo:text-indent="-1.022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09in" style:use-optimal-column-width="false"/>
    </style:style>
    <style:style style:name="TableColumn5" style:family="table-column">
      <style:table-column-properties style:column-width="0.8381in" style:use-optimal-column-width="false"/>
    </style:style>
    <style:style style:name="TableColumn6" style:family="table-column">
      <style:table-column-properties style:column-width="2.3472in" style:use-optimal-column-width="false"/>
    </style:style>
    <style:style style:name="TableColumn7" style:family="table-column">
      <style:table-column-properties style:column-width="2.3472in" style:use-optimal-column-width="false"/>
    </style:style>
    <style:style style:name="Table3" style:family="table">
      <style:table-properties style:width="7.0416in" fo:margin-left="0.075in" table:align="left"/>
    </style:style>
    <style:style style:name="TableRow8" style:family="table-row">
      <style:table-row-properties style:min-row-height="1.6444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標楷體" style:font-name-asian="標楷體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/>
    </style:style>
    <style:style style:name="TableRow25" style:family="table-row">
      <style:table-row-properties style:min-row-height="1.5666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top="0.1666in" fo:line-height="150%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150%" fo:margin-left="0.1868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top="0.125in" fo:line-height="150%" fo:text-indent="0.1868in">
        <style:tab-stops>
          <style:tab-stop style:type="left" style:position="5.1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margin-top="0.125in" fo:line-height="150%" fo:text-indent="0.1868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line-height="150%" fo:margin-left="2.3534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465in" style:use-optimal-row-height="false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>
        <style:tab-stops>
          <style:tab-stop style:type="left" style:position="5.133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4868in" style:use-optimal-row-height="false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19" style:family="table-row">
      <style:table-row-properties style:min-row-height="0.8388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end" fo:margin-right="-0.0569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臺北商業大學桃園校區各單位辦理開立收據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用途說明</text:p>
          </table:table-cell>
          <table:table-cell table:style-name="TableCell11" table:number-columns-spanned="3">
            <text:p text:style-name="P12">□一般收款：</text:p>
            <text:p text:style-name="P13"><text:span text:style-name="T14"><text:s text:c="2"/></text:span><text:span text:style-name="T15">事由：</text:span><text:span text:style-name="T16"><text:s text:c="10"/></text:span></text:p>
            <text:p text:style-name="P17">□產學合作/計畫收入：</text:p>
            <text:p text:style-name="P18"><text:span text:style-name="T19"><text:s text:c="2"/></text:span><text:span text:style-name="T20">計畫名稱：</text:span><text:span text:style-name="T21"><text:s/></text:span><text:span text:style-name="T22"><text:s text:c="28"/></text:span><text:span text:style-name="T23"><text:s text:c="2"/></text:span><text:span text:style-name="T24"><text:s text:c="46"/>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收據內容</text:p>
          </table:table-cell>
          <table:table-cell table:style-name="TableCell28" table:number-columns-spanned="3">
            <text:p text:style-name="P29"><text:span text:style-name="T30">1.</text:span><text:span text:style-name="T31">抬頭：</text:span><text:span text:style-name="T32"><text:s text:c="12"/></text:span></text:p>
            <text:p text:style-name="P33"><text:span text:style-name="T34">編一編號</text:span><text:span text:style-name="T35">:</text:span><text:span text:style-name="T36"><text:s text:c="29"/></text:span><text:span text:style-name="T37">(</text:span><text:span text:style-name="T38">無則免填</text:span><text:span text:style-name="T39">)</text:span></text:p>
            <text:p text:style-name="P40"><text:span text:style-name="T41">2.</text:span><text:span text:style-name="T42">總金額</text:span><text:span text:style-name="T43">:</text:span><text:span text:style-name="T44"><text:s text:c="28"/></text:span></text:p>
            <text:p text:style-name="P45"><text:span text:style-name="T46">□</text:span><text:span text:style-name="T47">現金</text:span><text:span text:style-name="T48">：</text:span><text:span text:style-name="T49">NT$</text:span><text:span text:style-name="T50"><text:s text:c="9"/></text:span></text:p>
            <text:p text:style-name="P51"><text:span text:style-name="T52">□</text:span><text:span text:style-name="T53">匯款</text:span><text:span text:style-name="T54">：</text:span><text:span text:style-name="T55">NT$</text:span><text:span text:style-name="T56"><text:s text:c="9"/></text:span></text:p>
            <text:p text:style-name="P57"><text:span text:style-name="T58">□</text:span><text:span text:style-name="T59">支票</text:span><text:span text:style-name="T60">：</text:span><text:span text:style-name="T61">NT$</text:span><text:span text:style-name="T62"><text:s text:c="19"/></text:span><text:span text:style-name="T63">（號碼：</text:span><text:span text:style-name="T64"><text:s text:c="23"/></text:span><text:span text:style-name="T65">）</text:span></text:p>
            <text:p text:style-name="P66"><text:span text:style-name="T67">□</text:span><text:span text:style-name="T68">匯票</text:span><text:span text:style-name="T69">：</text:span><text:span text:style-name="T70">NT$</text:span><text:span text:style-name="T71"><text:s text:c="19"/></text:span><text:span text:style-name="T72">（號碼：</text:span><text:span text:style-name="T73"><text:s text:c="23"/></text:span><text:span text:style-name="T74">）</text:span></text:p>
            <text:p text:style-name="P75"><text:span text:style-name="T76">□</text:span><text:span text:style-name="T77">帳沖</text:span><text:span text:style-name="T78">：</text:span><text:span text:style-name="T79">NT$</text:span><text:span text:style-name="T80"><text:s text:c="9"/></text:span></text:p>
            <text:p text:style-name="P81"><text:span text:style-name="T82">□</text:span><text:span text:style-name="T83">其他帳戶</text:span><text:span text:style-name="T84">（已扣除手續費）：帳號：</text:span><text:span text:style-name="T85">________________________________</text:span></text:p>
            <text:p text:style-name="P86"><text:span text:style-name="T87">NT$______________________</text:span></text:p>
            <text:p text:style-name="P88"><text:span text:style-name="T89">3.</text:span><text:span text:style-name="T90">開立日期：</text:span><text:span text:style-name="T91"><text:s text:c="6"/></text:span></text:p>
            <text:p text:style-name="P92"><text:span text:style-name="T93">4.</text:span><text:span text:style-name="T94">事由</text:span><text:span text:style-name="T95">:</text:span><text:span text:style-name="T96"><text:s text:c="5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收款依據</text:p>
          </table:table-cell>
          <table:table-cell table:style-name="TableCell100" table:number-columns-spanned="3">
            <text:p text:style-name="P101"><text:span text:style-name="T102">□</text:span><text:span text:style-name="T103">檢附文件：</text:span><text:span text:style-name="T104"><text:s text:c="7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說<text:s text:c="5"/>明</text:p>
          </table:table-cell>
          <table:table-cell table:style-name="TableCell108" table:number-columns-spanned="3">
            <text:p text:style-name="P109">為利協助各單位開立收據，請申請單位確實填妥表件內容並核章後檢附原案奉准簽呈，送回綜合服務組辦理。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</text:p>
          </table:table-cell>
          <table:covered-table-cell/>
          <table:table-cell table:style-name="TableCell113">
            <text:p text:style-name="P114"><text:span text:style-name="T115">申請單位主管</text:span></text:p>
          </table:table-cell>
          <table:table-cell table:style-name="TableCell116">
            <text:p text:style-name="P117"><text:span text:style-name="T118">總務處綜合服務組</text:span></text:p>
          </table:table-cell>
        </table:table-row>
        <table:table-row table:style-name="TableRow119">
          <table:table-cell table:style-name="TableCell120" table:number-columns-spanned="2">
            <text:p text:style-name="P121">申請日期:：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李正宏</dc:creator>
    <meta:creation-date>2020-10-15T00:44:00Z</meta:creation-date>
    <dc:date>2024-08-23T17:49:00Z</dc:date>
    <meta:print-date>2017-01-03T03:11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92" meta:character-count="622" meta:row-count="4" meta:non-whitespace-character-count="531"/>
  </office:meta>
</office:document-meta>
</file>