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margin-left="-0.25in" fo:margin-right="-0.3569in">
        <style:tab-stops/>
      </style:paragraph-properties>
    </style:style>
    <style:style style:name="T2" style:parent-style-name="預設段落字型1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P22" style:parent-style-name="內文1" style:family="paragraph">
      <style:paragraph-properties style:line-break="normal" fo:text-align="end" fo:margin-right="0.1666in"/>
      <style:text-properties style:font-name="標楷體" style:font-name-asian="標楷體" style:font-name-complex="標楷體" fo:font-weight="bold" style:font-weight-asian="bold"/>
    </style:style>
    <style:style style:name="P23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2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33" style:parent-style-name="內文1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/>
    </style:style>
    <style:style style:name="P34" style:parent-style-name="內文1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" style:parent-style-name="內文1" style:family="paragraph">
      <style:paragraph-properties fo:line-height="150%"/>
    </style:style>
    <style:style style:name="P36" style:parent-style-name="內文1" style:family="paragraph">
      <style:paragraph-properties fo:text-align="center" fo:margin-left="-0.25in" fo:margin-right="-0.3569in">
        <style:tab-stops/>
      </style:paragraph-properties>
    </style:style>
    <style:style style:name="T37" style:parent-style-name="預設段落字型1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8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1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2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2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3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P57" style:parent-style-name="內文1" style:family="paragraph">
      <style:paragraph-properties style:line-break="normal" fo:text-align="end" fo:margin-right="0.1666in"/>
      <style:text-properties style:font-name="標楷體" style:font-name-asian="標楷體" style:font-name-complex="標楷體" fo:font-weight="bold" style:font-weight-asian="bold"/>
    </style:style>
    <style:style style:name="P58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59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60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61" style:parent-style-name="內文1" style:family="paragraph">
      <style:paragraph-properties style:line-height-at-least="0.2777in"/>
      <style:text-properties style:font-name="標楷體" style:font-name-asian="標楷體" style:font-name-complex="標楷體" fo:font-weight="bold" style:font-weight-asian="bold"/>
    </style:style>
    <style:style style:name="P62" style:parent-style-name="內文1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3" style:parent-style-name="內文1" style:family="paragraph">
      <style:paragraph-properties fo:break-before="page" fo:line-height="150%"/>
    </style:style>
    <style:style style:name="T64" style:parent-style-name="預設段落字型1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5" style:parent-style-name="預設段落字型1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6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69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2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5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P84" style:parent-style-name="內文1" style:family="paragraph">
      <style:paragraph-properties style:line-break="normal" fo:text-align="end"/>
      <style:text-properties style:font-name="標楷體" style:font-name-asian="標楷體" style:font-name-complex="標楷體" fo:font-weight="bold" style:font-weight-asian="bold"/>
    </style:style>
    <style:style style:name="P85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86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87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88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89" style:parent-style-name="內文1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0" style:parent-style-name="內文1" style:family="paragraph">
      <style:paragraph-properties fo:line-height="150%"/>
    </style:style>
    <style:style style:name="T91" style:parent-style-name="預設段落字型1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2" style:parent-style-name="預設段落字型1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3" style:parent-style-name="預設段落字型1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95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9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1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3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4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5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8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T109" style:parent-style-name="預設段落字型1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1" style:family="text">
      <style:text-properties style:font-name="標楷體" style:font-name-asian="標楷體" style:font-name-complex="標楷體" fo:font-weight="bold" style:font-weight-asian="bold"/>
    </style:style>
    <style:style style:name="P111" style:parent-style-name="內文1" style:family="paragraph">
      <style:paragraph-properties style:line-break="normal" fo:text-align="end"/>
      <style:text-properties style:font-name="標楷體" style:font-name-asian="標楷體" style:font-name-complex="標楷體" fo:font-weight="bold" style:font-weight-asian="bold"/>
    </style:style>
    <style:style style:name="P112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113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114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115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116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0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1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2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3" style:parent-style-name="預設段落字型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902in" fo:padding-bottom="0.0902in" fo:padding-left="0.1736in" fo:padding-right="0.1736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902in" fo:padding-bottom="0.0902in" fo:padding-left="0.1736in" fo:padding-right="0.1736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二</text:span><text:span text:style-name="T3">國立臺北商業大學監視系統畫面調閱申請書</text:span><text:span text:style-name="T4">(</text:span><text:span text:style-name="T5">學生用</text:span><text:span text:style-name="T6">)</text:span></text:p>
      <text:p text:style-name="內文1"><text:span text:style-name="T7">本人</text:span><text:span text:style-name="T8"><text:s text:c="14"/></text:span><text:span text:style-name="T9">因</text:span><text:span text:style-name="T10"><text:s text:c="32"/></text:span><text:span text:style-name="T11">，須向總務處駐衛警察室調閱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 text:c="4"/></text:span><text:span text:style-name="T19">時</text:span><text:span text:style-name="T20"><text:s text:c="14"/></text:span><text:span text:style-name="T21">（地點）監視錄影畫面以供現場查閱，並保證不任意公開及散布相關資訊內容。</text:span></text:p>
      <text:p text:style-name="P22"><text:s/>申請人：<text:s text:c="15"/>(簽名)</text:p>
      <text:p text:style-name="P23"><text:s text:c="35"/>系所.班別：</text:p>
      <text:p text:style-name="內文1"><text:span text:style-name="T24"><text:s/></text:span><text:span text:style-name="T25">系教官：</text:span><text:span text:style-name="T26"><text:s text:c="16"/>(</text:span><text:span text:style-name="T27">簽章</text:span><text:span text:style-name="T28">)<text:s/></text:span><text:span text:style-name="T29">軍訓室主任</text:span><text:span text:style-name="T30">: <text:s text:c="15"/></text:span><text:span text:style-name="T31">（簽章）</text:span></text:p>
      <text:p text:style-name="P32"><text:s/>(生輔組長)<text:s/><text:s text:c="22"/>(學務長)</text:p>
      <text:p text:style-name="P33"/>
      <text:p text:style-name="P34">中華民國<text:s text:c="9"/>年<text:s text:c="13"/>月<text:s text:c="14"/>日</text:p>
      <text:p text:style-name="P35"><draw:custom-shape svg:x="0in" svg:y="0in" svg:width="5.76806in" svg:height="0.02083in" draw:id="id0" draw:style-name="a0" draw:name="手繪多邊形: 圖案 1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326in" svg:y1="0.2in" svg:x2="-0.28642in" svg:y2="0.23958in" draw:z-index="2" draw:id="id1" draw:style-name="a2" draw:name="Line 7" text:anchor-type="paragraph"><svg:title/><svg:desc/></draw:connector></text:p>
      <text:p text:style-name="P36"><text:span text:style-name="T37">附件二</text:span><text:span text:style-name="T38">國立臺北商業大學監視系統畫面調閱申請書</text:span><text:span text:style-name="T39">(</text:span><text:span text:style-name="T40">學生用</text:span><text:span text:style-name="T41">)</text:span></text:p>
      <text:p text:style-name="內文1"><text:span text:style-name="T42">本人</text:span><text:span text:style-name="T43"><text:s text:c="14"/></text:span><text:span text:style-name="T44">因</text:span><text:span text:style-name="T45"><text:s text:c="32"/></text:span><text:span text:style-name="T46">，須向總務處駐衛警察室調閱</text:span><text:span text:style-name="T47"><text:s text:c="4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4"/></text:span><text:span text:style-name="T54">時</text:span><text:span text:style-name="T55"><text:s text:c="14"/></text:span><text:span text:style-name="T56">（地點）監視錄影畫面以供現場查閱，並保證不任意公開及散布相關資訊內容。</text:span></text:p>
      <text:p text:style-name="P57"><text:s/>申請人：<text:s text:c="15"/>(簽名)</text:p>
      <text:p text:style-name="P58"><text:s text:c="35"/>系所.班別：</text:p>
      <text:p text:style-name="P59">系教官：<text:s text:c="16"/>(簽章)<text:s/>軍訓室主任: <text:s text:c="15"/>（簽章）</text:p>
      <text:p text:style-name="P60"><text:s/>(生輔組長)<text:s/><text:s text:c="22"/>(學務長) <text:s text:c="20"/></text:p>
      <text:p text:style-name="P61"/>
      <text:p text:style-name="P62">中華民國<text:s text:c="9"/>年<text:s text:c="13"/>月<text:s text:c="14"/>日</text:p>
      <text:p text:style-name="P63"><text:span text:style-name="T64">附件一</text:span><text:span text:style-name="T65">國立臺北商業大學監視系統畫面調閱申請書</text:span><text:span text:style-name="T66">(</text:span><text:span text:style-name="T67">教職員用</text:span><text:span text:style-name="T68">)</text:span></text:p>
      <text:p text:style-name="內文1"><text:span text:style-name="T69">本人</text:span><text:span text:style-name="T70"><text:s text:c="14"/></text:span><text:span text:style-name="T71">因</text:span><text:span text:style-name="T72"><text:s text:c="32"/></text:span><text:span text:style-name="T73">，須向總務處駐衛警察室調閱</text:span><text:span text:style-name="T74"><text:s text:c="4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text:span text:style-name="T80"><text:s text:c="4"/></text:span><text:span text:style-name="T81">時</text:span><text:span text:style-name="T82"><text:s text:c="14"/></text:span><text:span text:style-name="T83">（地點）監視錄影畫面以供現場查閱，並保證不任意公開及散布相關資訊內容。</text:span></text:p>
      <text:p text:style-name="P84"><text:s/>申請人：<text:s text:c="15"/>(簽名)</text:p>
      <text:p text:style-name="P85">服務單位：</text:p>
      <text:p text:style-name="P86">二級主管：<text:s text:c="10"/>（簽章）<text:s text:c="11"/>一級主管：<text:s text:c="11"/>（簽章）</text:p>
      <text:p text:style-name="P87"/>
      <text:p text:style-name="P88">事務組組長：<text:s text:c="9"/>(簽章) <text:s text:c="11"/>總務長：<text:s text:c="14"/>(簽章)</text:p>
      <text:p text:style-name="內文1"/>
      <text:p text:style-name="P89">中華民國<text:s text:c="9"/>年<text:s text:c="15"/>月<text:s text:c="13"/>日</text:p>
      <text:p text:style-name="內文1"><draw:custom-shape svg:x="0in" svg:y="0in" svg:width="5.76806in" svg:height="0.02083in" draw:id="id2" draw:style-name="a3" draw:name="手繪多邊形: 圖案 3" text:anchor-type="as-char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draw:type="line" svg:x1="-0.4488in" svg:y1="0.2in" svg:x2="-0.40991in" svg:y2="0.23958in" draw:z-index="3" draw:id="id3" draw:style-name="a5" draw:name="Line 8" text:anchor-type="paragraph"><svg:title/><svg:desc/></draw:connector></text:p>
      <text:p text:style-name="P90"><text:span text:style-name="T91">附件一</text:span><text:span text:style-name="T92">國立臺北商業大學監視系統畫面調閱申請書</text:span><text:span text:style-name="T93">(</text:span><text:span text:style-name="T94">教職員用</text:span><text:span text:style-name="T95">)</text:span></text:p>
      <text:p text:style-name="內文1"><text:span text:style-name="T96">本人</text:span><text:span text:style-name="T97"><text:s text:c="14"/></text:span><text:span text:style-name="T98">因</text:span><text:span text:style-name="T99"><text:s text:c="32"/></text:span><text:span text:style-name="T100">，須向總務處駐衛警察室調閱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4"/></text:span><text:span text:style-name="T108">時</text:span><text:span text:style-name="T109"><text:s text:c="14"/></text:span><text:span text:style-name="T110">（地點）監視錄影畫面以供現場查閱，並保證不任意公開及散布相關資訊內容。</text:span></text:p>
      <text:p text:style-name="P111"><text:s/>申請人：<text:s text:c="15"/>(簽名)</text:p>
      <text:p text:style-name="P112">服務單位：</text:p>
      <text:p text:style-name="P113">二級主管：<text:s text:c="10"/>（簽章）<text:s text:c="11"/>一級主管：<text:s text:c="11"/>（簽章）</text:p>
      <text:p text:style-name="P114"/>
      <text:p text:style-name="P115">事務組組長：<text:s text:c="9"/>(簽章) <text:s text:c="11"/>總務長：<text:s/><text:s text:c="13"/>(簽章) <text:s/></text:p>
      <text:p text:style-name="P116"/>
      <text:p text:style-name="內文1"><text:span text:style-name="T117">中華民國</text:span><text:span text:style-name="T118"><text:s text:c="9"/></text:span><text:span text:style-name="T119">年</text:span><text:span text:style-name="T120"><text:s text:c="15"/></text:span><text:span text:style-name="T121">月</text:span><text:span text:style-name="T122"><text:s text:c="13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內文1" style:display-name="內文1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19in" draw:distance="0.0102in"/>
    <draw:stroke-dash draw:name="a4" draw:style="rect" draw:dots1="1" draw:dots1-length="0.0819in" draw:distance="0.0102in"/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北商</meta:initial-creator>
    <dc:creator>李正宏</dc:creator>
    <meta:creation-date>1995-11-21T12:41:00Z</meta:creation-date>
    <dc:date>2024-08-23T17:50:00Z</dc:date>
    <meta:print-date>1995-11-21T17:41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13" meta:character-count="1428" meta:row-count="10" meta:non-whitespace-character-count="1217"/>
  </office:meta>
</office:document-meta>
</file>