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style:font-size-complex="12pt" fo:background-color="#D8D8D8"/>
    </style:style>
    <style:style style:name="T6" style:parent-style-name="預設段落字型" style:family="text">
      <style:text-properties style:font-name="標楷體" style:font-name-asian="標楷體" style:font-size-complex="12pt" fo:background-color="#D8D8D8"/>
    </style:style>
    <style:style style:name="T7" style:parent-style-name="預設段落字型" style:family="text">
      <style:text-properties style:font-name="標楷體" style:font-name-asian="標楷體" style:font-size-complex="12pt" fo:background-color="#D8D8D8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fo:background-color="#D8D8D8"/>
    </style:style>
    <style:style style:name="TableColumn16" style:family="table-column">
      <style:table-column-properties style:column-width="1.5354in" style:use-optimal-column-width="false"/>
    </style:style>
    <style:style style:name="TableColumn17" style:family="table-column">
      <style:table-column-properties style:column-width="1.893in" style:use-optimal-column-width="false"/>
    </style:style>
    <style:style style:name="TableColumn18" style:family="table-column">
      <style:table-column-properties style:column-width="1.3895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0.8645in" style:use-optimal-column-width="false"/>
    </style:style>
    <style:style style:name="Table15" style:family="table">
      <style:table-properties style:width="6.7055in" fo:margin-left="0in" table:align="center"/>
    </style:style>
    <style:style style:name="TableRow21" style:family="table-row">
      <style:table-row-properties style:min-row-height="2.0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69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720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86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81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850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807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720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商業大學派用</text:span><text:span text:style-name="T3">車輛</text:span><text:span text:style-name="T4">申請單</text:span></text:p>
      <text:p text:style-name="P5"/>
      <text:p text:style-name="Standard"><text:span text:style-name="T6">※</text:span><text:span text:style-name="T7">申請派車最遲請於用車</text:span><text:span text:style-name="T8">前二日</text:span><text:span text:style-name="T9">(</text:span><text:span text:style-name="T10">上班日</text:span><text:span text:style-name="T11">)</text:span><text:span text:style-name="T12">上午</text:span><text:span text:style-name="T13">10:00</text:span><text:span text:style-name="T14">前送至綜合服務組或，以利調派車輛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用車事由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乘車人數</text:span></text:p>
          </table:table-cell>
          <table:table-cell table:style-name="TableCell30">
            <text:p text:style-name="P31"><text:span text:style-name="T32"><text:s text:c="5"/></text:span><text:span text:style-name="T33">人</text:span></text:p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申請單位</text:span>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<text:span text:style-name="T42">申請人簽章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<text:span text:style-name="T48">分機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用車日期</text:span></text:p>
          </table:table-cell>
          <table:table-cell table:style-name="TableCell55">
            <text:p text:style-name="P56"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table-cell table:style-name="TableCell62">
            <text:p text:style-name="P63"><text:span text:style-name="T64">單位主管簽章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乘車聯絡人</text:span></text:p>
            <text:p text:style-name="P71"><text:span text:style-name="T72">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乘車聯絡人</text:span></text:p>
            <text:p text:style-name="P78"><text:span text:style-name="T79">聯絡電話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出發時間</text:span></text:p>
          </table:table-cell>
          <table:table-cell table:style-name="TableCell86" table:number-columns-spanned="4">
            <text:p text:style-name="Standard"><text:span text:style-name="T87">去：</text:span><text:span text:style-name="T88"><text:s text:c="5"/></text:span><text:span text:style-name="T89">：</text:span><text:span text:style-name="T90"><text:s/></text:span><text:span text:style-name="T91"><text:s text:c="5"/></text:span><text:span text:style-name="T92"><text:s/></text:span></text:p>
            <text:p text:style-name="Standard"><text:span text:style-name="T93">回：</text:span><text:span text:style-name="T94"><text:s text:c="5"/></text:span><text:span text:style-name="T95">：</text:span><text:span text:style-name="T96"><text:s text:c="5"/></text:span><text:span text:style-name="T97"><text:s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起訖地點</text:span></text:p>
          </table:table-cell>
          <table:table-cell table:style-name="TableCell102" table:number-columns-spanned="4">
            <text:p text:style-name="Standard"><text:span text:style-name="T103">去：</text:span><text:span text:style-name="T104"><text:s/>□</text:span><text:span text:style-name="T105">桃園校區</text:span><text:span text:style-name="T106">→</text:span><text:span text:style-name="T107">臺北校區</text:span><text:span text:style-name="T108"><text:s text:c="4"/>□</text:span><text:span text:style-name="T109">臺北校區</text:span><text:span text:style-name="T110">→</text:span><text:span text:style-name="T111">桃園校區</text:span></text:p>
            <text:p text:style-name="Standard"><text:span text:style-name="T112">回：</text:span><text:span text:style-name="T113"><text:s/>□</text:span><text:span text:style-name="T114">臺北校區</text:span><text:span text:style-name="T115">→</text:span><text:span text:style-name="T116">桃園校區</text:span><text:span text:style-name="T117"><text:s text:c="4"/>□</text:span><text:span text:style-name="T118">桃園校區</text:span><text:span text:style-name="T119">→</text:span><text:span text:style-name="T120">臺北校區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綜合服務組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<text:tab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正宏</dc:creator>
    <meta:creation-date>2020-03-25T04:51:00Z</meta:creation-date>
    <dc:date>2024-08-23T17:31:00Z</dc:date>
    <meta:print-date>2020-03-25T04:55:00Z</meta:print-date>
    <meta:template xlink:href="Normal" xlink:type="simple"/>
    <meta:editing-cycles>7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5" meta:row-count="1" meta:non-whitespace-character-count="218"/>
  </office:meta>
</office:document-meta>
</file>