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0.9562in" style:use-optimal-column-width="false"/>
    </style:style>
    <style:style style:name="TableColumn4" style:family="table-column">
      <style:table-column-properties style:column-width="0.0437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5256in" style:use-optimal-column-width="false"/>
    </style:style>
    <style:style style:name="TableColumn8" style:family="table-column">
      <style:table-column-properties style:column-width="0.049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1" style:family="table" style:master-page-name="MP0">
      <style:table-properties style:width="7.2479in" fo:margin-left="0in" table:align="left"/>
    </style:style>
    <style:style style:name="TableRow11" style:family="table-row">
      <style:table-row-properties style:min-row-height="0.4173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439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8pt" style:font-size-asian="8pt"/>
    </style:style>
    <style:style style:name="T2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8pt" style:font-size-asian="8pt"/>
    </style:style>
    <style:style style:name="T2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Row28" style:family="table-row">
      <style:table-row-properties style:min-row-height="0.220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402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letter-spacing="0.0319in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Row41" style:family="table-row">
      <style:table-row-properties style:min-row-height="0.502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70C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2.055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 fo:text-indent="0.0833in"/>
      <style:text-properties style:font-name="標楷體" style:font-name-asian="標楷體"/>
    </style:style>
    <style:style style:name="TableColumn70" style:family="table-column">
      <style:table-column-properties style:column-width="1.3784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8041in" style:use-optimal-column-width="false"/>
    </style:style>
    <style:style style:name="TableColumn73" style:family="table-column">
      <style:table-column-properties style:column-width="1.8479in" style:use-optimal-column-width="false"/>
    </style:style>
    <style:style style:name="Table69" style:family="table">
      <style:table-properties style:width="6.2118in" fo:margin-left="0in" table:align="right"/>
    </style:style>
    <style:style style:name="TableRow74" style:family="table-row">
      <style:table-row-properties style:min-row-height="0.2451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07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1979in" style:use-optimal-row-height="false"/>
    </style:style>
    <style:style style:name="TableCell93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95" style:family="table-cell">
      <style:table-cell-properties fo:border-top="0.0069in solid #999999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TableCell97" style:family="table-cell">
      <style:table-cell-properties fo:border-top="0.0069in solid #999999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Cell99" style:family="table-cell">
      <style:table-cell-properties fo:border-top="0.0069in solid #999999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TableRow101" style:family="table-row">
      <style:table-row-properties style:min-row-height="0.1979in" style:use-optimal-row-height="false"/>
    </style:style>
    <style:style style:name="TableCell102" style:family="table-cell">
      <style:table-cell-properties fo:border-top="0.0069in solid #999999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.1666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1.515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6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9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68in" style:use-optimal-row-height="false"/>
    </style:style>
    <style:style style:name="TableCell14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margin-left="1.3333in" fo:margin-right="1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507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1736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70" style:parent-style-name="內文" style:family="paragraph">
      <style:paragraph-properties fo:text-align="center" fo:line-height="0.1666in" fo:margin-left="-0.0416in" fo:margin-right="-0.04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4729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margin-right="0.5555in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北商業大學桃園校區會議室提供使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會議場所名稱</text:p>
          </table:table-cell>
          <table:covered-table-cell/>
          <table:table-cell table:style-name="TableCell17" table:number-columns-spanned="5">
            <text:p text:style-name="內文"><text:span text:style-name="T18">弘毅樓</text:span><text:span text:style-name="T19">標號:</text:span><text:span text:style-name="T20"><text:s text:c="18"/></text:span></text:p>
            <text:p text:style-name="內文"><text:span text:style-name="T21">公能樓</text:span><text:span text:style-name="T22">標號:</text:span><text:span text:style-name="T23"><text:s text:c="18"/></text:span>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參加人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會議（活動）名稱及內容說明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借 用 時<text:s/></text:span><text:span text:style-name="T37">段</text:span></text:p>
          </table:table-cell>
          <table:covered-table-cell/>
          <table:table-cell table:style-name="TableCell38" table:number-columns-spanned="7">
            <text:p text:style-name="P39">自 <text:s text:c="7"/>年 <text:s text:c="6"/>月 <text:s text:c="6"/>日 <text:s text:c="6"/>時 <text:s text:c="5"/>分（進場）起</text:p>
            <text:p text:style-name="P40">至 <text:s text:c="7"/>年 <text:s text:c="6"/>月 <text:s text:c="6"/>日 <text:s text:c="6"/>時 <text:s text:c="5"/>分（離場）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請勾選活動性質；</text:p>
            <text:p text:style-name="P44">□<text:s/>1.校內單位主辦校內業務。</text:p>
            <text:p text:style-name="P45">□<text:s/>2.校內學生社團或系學會主辦且為校內社團或系學會活動。</text:p>
            <text:p text:style-name="P46">□<text:s/>3.校內各單位、學生社團或系學會，與本校校友團體合辦或協辦活動。</text:p>
            <text:p text:style-name="P47">□<text:s/>4.校內各單位、學生社團或系學會，與校外單位合辦或協辦活動，未向參與人員收取費用。</text:p>
            <text:p text:style-name="P48">□<text:s/>5.校內各單位、學生社團或系學會，與校外單位合辦或協辦活動，有向參與人員收取費用。</text:p>
            <text:p text:style-name="P49">□<text:s/>6.校內各單位執行各類計畫，本校提供場地辦理業務，有繳交管理費。</text:p>
            <text:p text:style-name="P50">□<text:s/>7.校內各單位執行各類計畫，本校提供場地辦理業務，無繳交管理費。</text:p>
            <text:p text:style-name="P51">□<text:s/>8.校外單位使用。</text:p>
            <text:p text:style-name="P52"><text:span text:style-name="T53">校外單位</text:span><text:span text:style-name="T54">(</text:span><text:span text:style-name="T55">機關</text:span><text:span text:style-name="T56">團體</text:span><text:span text:style-name="T57">或個人</text:span><text:span text:style-name="T58">)</text:span><text:span text:style-name="T59">名稱：</text:span><text:span text:style-name="T60"><text:s text:c="13"/></text:span><text:span text:style-name="T61">統一編號：</text:span><text:span text:style-name="T62"><text:s text:c="11"/></text:span><text:span text:style-name="T63">地址：</text:span><text:span text:style-name="T6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茲申請使用上列活動場地及設備，願遵守貴(本)校場地提供使用、收費及管理辦法，如有違反規定，願接受隨時停止使用之處分；如有不當使用導致任何財物損壞，願負賠償責任，絕無異議，敬請惠核。此致</text:p>
            <text:p text:style-name="P68">國立臺北商業大學</text:p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申請單位</text:p>
                </table:table-cell>
                <table:table-cell table:style-name="TableCell77">
                  <text:p text:style-name="P78">申請人</text:p>
                </table:table-cell>
                <table:table-cell table:style-name="TableCell79">
                  <text:p text:style-name="P80">聯絡電話</text:p>
                </table:table-cell>
                <table:table-cell table:style-name="TableCell81">
                  <text:p text:style-name="P82">單<text:s/>位<text:s/>主<text:s/>管</text:p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>學生請加註學號</text:p>
                </table:table-cell>
                <table:table-cell table:style-name="TableCell97">
                  <text:p text:style-name="P98">學生申請須填寫手機</text:p>
                </table:table-cell>
                <table:table-cell table:style-name="TableCell99">
                  <text:p text:style-name="P100">學生社團之單位主管為學務處</text:p>
                </table:table-cell>
              </table:table-row>
              <table:table-row table:style-name="TableRow101">
                <table:table-cell table:style-name="TableCell102" table:number-columns-spanned="2">
                  <text:p text:style-name="P103">借用弘毅樓A118會議室，</text:p>
                  <text:p text:style-name="P104">是否使用視訊：□是 □否</text:p>
                </table:table-cell>
                <table:covered-table-cell/>
                <table:table-cell table:style-name="TableCell105" table:number-columns-spanned="2">
                  <text:p text:style-name="P106">台北校區申請單位若無法親自到場時，則需委由桃園校區同仁協助開關設備及空間結束後回復及清潔場地</text:p>
                  <text:p text:style-name="P107">桃園校區協助人員： <text:s text:c="19"/>(請簽章)</text:p>
                </table:table-cell>
                <table:covered-table-cell/>
              </table:table-row>
            </table:table>
            <text:p text:style-name="P108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注</text:p>
            <text:p text:style-name="P112">意</text:p>
            <text:p text:style-name="P113">事</text:p>
            <text:p text:style-name="P114">項</text:p>
          </table:table-cell>
          <table:table-cell table:style-name="TableCell115" table:number-columns-spanned="8">
            <text:p text:style-name="P116"><text:span text:style-name="T117">一、場地</text:span><text:span text:style-name="T118">提供使用</text:span><text:span text:style-name="T119">經核可後，應於核定後</text:span><text:span text:style-name="T120">三日內</text:span><text:span text:style-name="T121">至</text:span><text:span text:style-name="T122">本校</text:span><text:span text:style-name="T123">出納組</text:span><text:span text:style-name="T124">或匯入本校台灣銀行城中分行帳戶，戶名：國立臺北商業大學401專戶，帳號045036070011</text:span><text:span text:style-name="T125">繳清相關費用。</text:span></text:p>
            <text:p text:style-name="P126">二、場地設備使用前即已產生瑕疵或毀損者，使用單位應即告知處理，若因疏於告知而繼續使用至損害發生或擴大者，應由借用單位負責賠償。</text:p>
            <text:p text:style-name="P127"><text:span text:style-name="T128">三</text:span><text:span text:style-name="T129">、</text:span><text:span text:style-name="T130">場地</text:span><text:span text:style-name="T131">提供使用</text:span><text:span text:style-name="T132">，</text:span><text:span text:style-name="T133">請務必</text:span><text:span text:style-name="T134">於</text:span><text:span text:style-name="T135">結束</text:span><text:span text:style-name="T136">後回復及清潔場地</text:span><text:span text:style-name="T137">。</text:span></text:p>
            <text:p text:style-name="P138">四、校內單位請確實填寫本申請表，勿任意替校外單位代申請場地，如有不實記載需負全責。</text:p>
            <text:p text:style-name="P139"><text:span text:style-name="T140">五、</text:span><text:span text:style-name="T141">違反本校</text:span><text:span text:style-name="T142">場地管理單位</text:span><text:span text:style-name="T143">使用規定或</text:span><text:span text:style-name="T144">取消</text:span><text:span text:style-name="T145">使用</text:span><text:span text:style-name="T146">未通知本校者</text:span><text:span text:style-name="T147">，本校得視情節輕重，停止六個月以上不等之使用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以下由綜合服務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收費金額</text:p>
          </table:table-cell>
          <table:table-cell table:style-name="TableCell154" table:number-columns-spanned="8">
            <text:p text:style-name="P155">依本校場地提供使用、收費及管理要點第五條第二項第<text:s text:c="4"/>款收費</text:p>
            <text:p text:style-name="P156">收費金額： 總金額：新台幣 <text:s text:c="5"/>萬 <text:s text:c="4"/>仟 <text:s text:c="4"/>佰 <text:s text:c="5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總務處</text:span><text:span text:style-name="T161">綜合服務</text:span><text:span text:style-name="T162">組</text:span></text:p>
          </table:table-cell>
          <table:covered-table-cell/>
          <table:covered-table-cell/>
          <table:table-cell table:style-name="TableCell163">
            <text:p text:style-name="P164">出納組</text:p>
            <text:p text:style-name="P165">(依規定免收費者無須會辦)</text:p>
          </table:table-cell>
          <table:table-cell table:style-name="TableCell166">
            <text:p text:style-name="P167">總 務 長</text:p>
          </table:table-cell>
          <table:table-cell table:style-name="TableCell168">
            <text:p text:style-name="P169">主計室</text:p>
            <text:p text:style-name="P170"><text:span text:style-name="T171">(依規定免收費或全額收費者無須會辦)</text:span></text:p>
          </table:table-cell>
          <table:table-cell table:style-name="TableCell172" table:number-columns-spanned="3">
            <text:p text:style-name="P173">校長或其授權人決行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0pt" style:font-size-asian="10pt" style:font-size-complex="10pt" fo:language="en" fo:country="U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4426950" text:anchor-type="paragraph" svg:x="-0.59097in" svg:y="-0.59097in" svg:width="7.32014in" svg:height="7.32014in" style:rel-width="scale" style:rel-height="scale"><draw:image xlink:href="media/image1.jpeg" xlink:type="simple" xlink:show="embed" xlink:actuate="onLoad"/><svg:title/><svg:desc>NTUB-LOGO(JPG檔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大學會議場所使用申請單</dc:title>
    <dc:subject/>
    <meta:initial-creator>user</meta:initial-creator>
    <dc:creator>user</dc:creator>
    <meta:creation-date>2021-12-16T01:40:00Z</meta:creation-date>
    <dc:date>2021-12-16T01:40:00Z</dc:date>
    <meta:print-date>2018-10-31T07:27:00Z</meta:print-date>
    <meta:template xlink:href="Normal" xlink:type="simple"/>
    <meta:editing-cycles>2</meta:editing-cycles>
    <meta:editing-duration>PT0S</meta:editing-duration>
    <meta:document-statistic meta:page-count="1" meta:paragraph-count="67" meta:word-count="639" meta:character-count="1225" meta:row-count="54" meta:non-whitespace-character-count="653"/>
  </office:meta>
</office:document-meta>
</file>