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4763in"/>
    </style:style>
    <style:style style:name="Table12" style:family="table">
      <style:table-properties style:width="7.6784in" fo:margin-left="-0.1222in" table:align="left"/>
    </style:style>
    <style:style style:name="TableRow19" style:family="table-row">
      <style:table-row-properties style:min-row-height="0.617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33" style:family="table-row">
      <style:table-row-properties style:min-row-height="0.61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5pt"/>
    </style:style>
    <style:style style:name="TableRow47" style:family="table-row">
      <style:table-row-properties style:min-row-height="3.1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 fo:margin-left="0.527in" fo:text-indent="-0.198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 fo:margin-left="0.2284in" fo:text-indent="0.1in">
        <style:tab-stops>
          <style:tab-stop style:type="left" style:position="0.0673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7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150%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56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style:font-size-complex="15pt"/>
    </style:style>
    <style:style style:name="T99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style:font-size-complex="15pt"/>
    </style:style>
    <style:style style:name="T103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style:font-size-complex="15pt"/>
    </style:style>
    <style:style style:name="TableRow107" style:family="table-row">
      <style:table-row-properties style:min-row-height="0.631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letter-kerning="false" style:font-size-complex="15pt"/>
    </style:style>
    <style:style style:name="P112" style:parent-style-name="內文" style:list-style-name="LFO3" style:family="paragraph">
      <style:text-properties style:font-name="標楷體" style:font-name-asian="標楷體" style:letter-kerning="false" style:font-size-complex="15pt"/>
    </style:style>
    <style:style style:name="P113" style:parent-style-name="內文" style:family="paragraph">
      <style:paragraph-properties fo:text-align="justify">
        <style:tab-stops>
          <style:tab-stop style:type="left" style:position="0.4923in"/>
          <style:tab-stop style:type="left" style:position="5.916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olumn118" style:family="table-column">
      <style:table-column-properties style:column-width="2.6763in"/>
    </style:style>
    <style:style style:name="TableColumn119" style:family="table-column">
      <style:table-column-properties style:column-width="2.227in"/>
    </style:style>
    <style:style style:name="TableColumn120" style:family="table-column">
      <style:table-column-properties style:column-width="2.7312in"/>
    </style:style>
    <style:style style:name="Table117" style:family="table">
      <style:table-properties style:width="7.6347in" fo:margin-left="-0.1222in" table:align="left"/>
    </style:style>
    <style:style style:name="TableRow121" style:family="table-row">
      <style:table-row-properties style:min-row-height="0.3722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5pt"/>
    </style:style>
    <style:style style:name="T127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5pt"/>
    </style:style>
    <style:style style:name="TableRow131" style:family="table-row">
      <style:table-row-properties style:min-row-height="0.3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0.7534in"/>
          <style:tab-stop style:type="center" style:position="2.4409in"/>
        </style:tab-stops>
      </style:paragraph-properties>
      <style:text-properties style:font-name="標楷體" style:font-name-asian="標楷體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0.7534in"/>
          <style:tab-stop style:type="center" style:position="2.4409in"/>
        </style:tab-stops>
      </style:paragraph-properties>
      <style:text-properties style:font-name="標楷體" style:font-name-asian="標楷體" style:font-size-complex="16pt"/>
    </style:style>
    <style:style style:name="TableRow138" style:family="table-row">
      <style:table-row-properties style:min-row-height="0.8687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6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6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6pt"/>
    </style:style>
    <style:style style:name="P145" style:parent-style-name="內文" style:family="paragraph">
      <style:paragraph-properties fo:text-align="justify" fo:line-height="0.2361in">
        <style:tab-stops>
          <style:tab-stop style:type="left" style:position="0.4923in"/>
          <style:tab-stop style:type="left" style:position="5.916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361in">
        <style:tab-stops>
          <style:tab-stop style:type="left" style:position="0.4923in"/>
          <style:tab-stop style:type="left" style:position="5.9166in"/>
        </style:tab-stops>
      </style:paragraph-properties>
      <style:text-properties style:font-name="標楷體" style:font-name-asian="標楷體" style:font-size-complex="12pt"/>
    </style:style>
    <style:style style:name="TableColumn152" style:family="table-column">
      <style:table-column-properties style:column-width="3.7659in"/>
    </style:style>
    <style:style style:name="TableColumn153" style:family="table-column">
      <style:table-column-properties style:column-width="3.8875in"/>
    </style:style>
    <style:style style:name="Table151" style:family="table">
      <style:table-properties style:width="7.6534in" fo:margin-left="-0.1222in" table:align="left"/>
    </style:style>
    <style:style style:name="TableRow154" style:family="table-row">
      <style:table-row-properties style:min-row-height="0.5937in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2.9659in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4611in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2.9041in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6729in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2.5881in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justify" fo:line-height="0.2361in">
        <style:tab-stops>
          <style:tab-stop style:type="left" style:position="0.4923in"/>
          <style:tab-stop style:type="left" style:position="5.9166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臺北商業</text:span><text:span text:style-name="T4">大學</text:span><text:span text:style-name="T5">桃園校區</text:span><text:span text:style-name="T6"><text:s text:c="2"/></text:span><text:span text:style-name="T7">汽</text:span><text:span text:style-name="T8">/機</text:span><text:span text:style-name="T9">車</text:span><text:span text:style-name="T10">停車證</text:span><text:span text:style-name="T11">退費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/科系/廠商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車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退費車種</text:p>
            <text:p text:style-name="P50"><text:span text:style-name="T51">(請勾選)</text:span></text:p>
          </table:table-cell>
          <table:table-cell table:style-name="TableCell52" table:number-columns-spanned="5">
            <text:p text:style-name="P53">一、一年新台幣2,400元</text:p>
            <text:p text:style-name="P54">□本校專任教師、職員。□研究計畫之專任助理。□與本校各單位訂有合約之廠商。</text:p>
            <text:p text:style-name="P55"><text:span text:style-name="T56">□與本校育成中心訂有產學合作之廠商 育成中心承辦人 簽章：</text:span><text:span text:style-name="T57"><text:s text:c="17"/></text:span><text:span text:style-name="T58">。</text:span></text:p>
            <text:p text:style-name="P59">二、一年新台幣3,600元</text:p>
            <text:p text:style-name="P60">□本校日間部二技、四技之學生。</text:p>
            <text:p text:style-name="P61"><text:span text:style-name="T62">□本校日間部二技、四技之研究生。</text:span></text:p>
            <text:p text:style-name="P63">三、一年新台幣1,500元</text:p>
            <text:p text:style-name="P64">□本校日間暨進修部、產碩專班、推廣教育部(80學分班)及空中進修學院之兼任教師。</text:p>
            <text:p text:style-name="P65">□本校日間暨進修部、產碩專班、推廣教育部(80學分班)及空中進修學院之學生。</text:p>
            <text:p text:style-name="P66"><text:span text:style-name="T67">四、□機車</text:span><text:span text:style-name="T68">一</text:span><text:span text:style-name="T69">年新台幣</text:span><text:span text:style-name="T70">300元。</text:span><text:span text:style-name="T71">(□停車卡押金新台幣1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退費方式</text:p>
          </table:table-cell>
          <table:table-cell table:style-name="TableCell75" table:number-columns-spanned="5">
            <text:p text:style-name="P76"><text:span text:style-name="T77">□匯入本人郵局存簿帳戶 <text:s/>局號：</text:span><text:span text:style-name="T78"><text:s text:c="18"/></text:span><text:span text:style-name="T79">帳號：</text:span><text:span text:style-name="T80"><text:s text:c="17"/></text:span></text:p>
            <text:p text:style-name="P81">□匯入本人之金融機構存簿帳戶</text:p>
            <text:p text:style-name="P82"><text:span text:style-name="T83"><text:s text:c="2"/>金融機構名稱：</text:span><text:span text:style-name="T84"><text:s text:c="11"/></text:span><text:span text:style-name="T85">銀行</text:span><text:span text:style-name="T86"><text:s text:c="11"/></text:span><text:span text:style-name="T87">分行<text:s/></text:span></text:p>
            <text:p text:style-name="P88"><text:span text:style-name="T89"><text:s text:c="2"/>金融機構存款帳號：</text:span><text:span text:style-name="T90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時間</text:p>
          </table:table-cell>
          <table:table-cell table:style-name="TableCell94" table:number-columns-spanned="5">
            <text:p text:style-name="內文"><text:span text:style-name="T95"><text:s text:c="2"/></text:span><text:span text:style-name="T96"><text:s text:c="4"/></text:span><text:span text:style-name="T97"><text:s text:c="3"/></text:span><text:span text:style-name="T98">年</text:span><text:span text:style-name="T99"><text:s/></text:span><text:span text:style-name="T100"><text:s text:c="4"/></text:span><text:span text:style-name="T101"><text:s text:c="4"/></text:span><text:span text:style-name="T102">月</text:span><text:span text:style-name="T103"><text:s text:c="5"/></text:span><text:span text:style-name="T104"><text:s text:c="2"/></text:span><text:span text:style-name="T105"><text:s text:c="2"/></text:span><text:span text:style-name="T10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檢附文件</text:p>
          </table:table-cell>
          <table:table-cell table:style-name="TableCell110" table:number-columns-spanned="5">
            <text:p text:style-name="P111">退費請檢附下列文件:</text:p>
            <text:list text:style-name="LFO3" text:continue-numbering="true">
              <text:list-item>
                <text:p text:style-name="P112">本人匯款帳戶影本<text:s/>2.身分證影本/學生證影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114">◎下列表</text:span><text:span text:style-name="T115">格</text:span><text:span text:style-name="T116">由學校承辦單位填寫◎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應退金額</text:p>
          </table:table-cell>
          <table:table-cell table:style-name="TableCell124" table:number-columns-spanned="2">
            <text:p text:style-name="P125"><text:span text:style-name="T126">新台幣</text:span><text:span text:style-name="T127"><text:s text:c="2"/></text:span><text:span text:style-name="T128"><text:s text:c="7"/></text:span><text:span text:style-name="T129"><text:s text:c="7"/></text:span><text:span text:style-name="T130">元</text:span></text:p>
          </table:table-cell>
          <table:covered-table-cell/>
        </table:table-row>
        <table:table-row table:style-name="TableRow131">
          <table:table-cell table:style-name="TableCell132">
            <text:p text:style-name="P133">綜合服務組</text:p>
          </table:table-cell>
          <table:table-cell table:style-name="TableCell134">
            <text:p text:style-name="P135">出納組</text:p>
          </table:table-cell>
          <table:table-cell table:style-name="TableCell136">
            <text:p text:style-name="P137">主計室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注意事項：依據</text:span><text:span text:style-name="T147">國立臺北商業大學桃園校區汽、機停車管理暨收費要點之</text:span><text:span text:style-name="T148">規定</text:span><text:span text:style-name="T149">如因到職、申辦新車、退休、調職、休(退)學等因素，則依申請時間比例收退費。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soft-page-break/>
            <text:p text:style-name="P156">郵局或金融機構存簿影本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身分證正反面</text:p>
          </table:table-cell>
          <table:covered-table-cell/>
        </table:table-row>
        <table:table-row table:style-name="TableRow170">
          <table:table-cell table:style-name="TableCell171">
            <text:p text:style-name="P172">正面</text:p>
          </table:table-cell>
          <table:table-cell table:style-name="TableCell173">
            <text:p text:style-name="P174">反面</text:p>
          </table:table-cell>
        </table:table-row>
        <table:table-row table:style-name="TableRow175">
          <table:table-cell table:style-name="TableCell176" table:number-columns-spanned="2">
            <text:p text:style-name="P177">學生證影本正反面</text:p>
          </table:table-cell>
          <table:covered-table-cell/>
        </table:table-row>
        <table:table-row table:style-name="TableRow178">
          <table:table-cell table:style-name="TableCell179">
            <text:p text:style-name="P180">正面</text:p>
          </table:table-cell>
          <table:table-cell table:style-name="TableCell181">
            <text:p text:style-name="P182">反面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學生社團冷氣儲值卡退費申請表</dc:title>
    <dc:subject/>
    <meta:initial-creator>User</meta:initial-creator>
    <dc:creator>user</dc:creator>
    <meta:creation-date>2021-04-26T03:45:00Z</meta:creation-date>
    <dc:date>2021-04-26T03:45:00Z</dc:date>
    <meta:print-date>2018-08-23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