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472in" fo:margin-right="0.779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2.3604in"/>
    </style:style>
    <style:style style:name="TableColumn12" style:family="table-column">
      <style:table-column-properties style:column-width="1.5604in"/>
    </style:style>
    <style:style style:name="TableColumn13" style:family="table-column">
      <style:table-column-properties style:column-width="1.8291in"/>
    </style:style>
    <style:style style:name="Table9" style:family="table">
      <style:table-properties style:width="7.0923in" fo:margin-left="0in" table:align="center"/>
    </style:style>
    <style:style style:name="TableRow14" style:family="table-row">
      <style:table-row-properties style:min-row-height="0.40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4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54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" style:family="table-row">
      <style:table-row-properties style:min-row-height="0.54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 style:min-row-height="0.5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" style:family="table-row">
      <style:table-row-properties style:min-row-height="0.54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0.54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4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4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0.45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45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45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45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 style:min-row-height="0.45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P169" style:parent-style-name="清單段落" style:list-style-name="LFO3" style:family="paragraph">
      <style:paragraph-properties fo:line-height="0.2361in"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line-height="0.2361in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桃園校區計次繳費汽車停放室內申請表</text:p>
      <text:p text:style-name="P2"><text:span text:style-name="T3"><text:s text:c="32"/></text:span><text:span text:style-name="T4"><text:s text:c="11"/></text:span><text:span text:style-name="T5"><text:s/></text:span><text:span text:style-name="T6"><text:s text:c="4"/></text:span><text:span text:style-name="T7">申請單位：</text:span><text:span text:style-name="T8"><text:s text:c="2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職別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車號</text:p>
            <text:p text:style-name="P23">(請務必正楷填寫正確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專任教師□兼任教師□職員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□專任教師□兼任教師□職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□專任教師□兼任教師□職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□專任教師□兼任教師□職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□專任教師□兼任教師□職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□專任教師□兼任教師□職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□專任教師□兼任教師□職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專任教師□兼任教師□職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□專任教師□兼任教師□職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□專任教師□兼任教師□職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□專任教師□兼任教師□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□專任教師□兼任教師□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□專任教師□兼任教師□職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□專任教師□兼任教師□職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□專任教師□兼任教師□職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□專任教師□兼任教師□職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說明：</text:p>
      <text:list text:style-name="LFO3" text:continue-numbering="true">
        <text:list-item>
          <text:p text:style-name="P169"><text:span text:style-name="T170">此表單乃提供專兼任教職員駕駛非年度車輛，</text:span><text:span text:style-name="T171">係以採計次繳費之汽車車輛</text:span><text:span text:style-name="T172">，需停放於弘毅樓教職員室內停車場時提出申請用。</text:span></text:p>
        </text:list-item>
        <text:list-item>
          <text:p text:style-name="P173"><text:span text:style-name="T174">請於每一學年度提出申請，申請停放期限以該學年度申請日至該學年度7/31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1:17:00Z</meta:creation-date>
    <dc:date>2020-10-15T01:17:00Z</dc:date>
    <meta:print-date>2019-08-15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