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216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0.3798in"/>
    </style:style>
    <style:style style:name="TableColumn17" style:family="table-column">
      <style:table-column-properties style:column-width="0.4659in"/>
    </style:style>
    <style:style style:name="TableColumn18" style:family="table-column">
      <style:table-column-properties style:column-width="1.0173in"/>
    </style:style>
    <style:style style:name="TableColumn19" style:family="table-column">
      <style:table-column-properties style:column-width="0.6145in"/>
    </style:style>
    <style:style style:name="TableColumn20" style:family="table-column">
      <style:table-column-properties style:column-width="0.868in"/>
    </style:style>
    <style:style style:name="TableColumn21" style:family="table-column">
      <style:table-column-properties style:column-width="0.0597in"/>
    </style:style>
    <style:style style:name="TableColumn22" style:family="table-column">
      <style:table-column-properties style:column-width="1.5944in"/>
    </style:style>
    <style:style style:name="Table10" style:family="table">
      <style:table-properties style:width="7.4777in" fo:margin-left="0in" table:align="left"/>
    </style:style>
    <style:style style:name="TableRow23" style:family="table-row">
      <style:table-row-properties style:min-row-height="0.520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668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784in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187in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Row82" style:family="table-row">
      <style:table-row-properties style:min-row-height="0.7409in"/>
    </style:style>
    <style:style style:name="TableCell83" style:family="table-cell">
      <style:table-cell-properties fo:border-top="0.0312in soli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4.2312in"/>
    </style:style>
    <style:style style:name="TableCell86" style:family="table-cell">
      <style:table-cell-properties fo:border-top="0.0069in dash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商業大學桃園校區</text:span><text:span text:style-name="T3">汽機</text:span><text:span text:style-name="T4">車</text:span><text:span text:style-name="T5">臨時暫用</text:span><text:span text:style-name="T6">車輛</text:span><text:span text:style-name="T7">(代步車)</text:span><text:span text:style-name="T8">申請表</text:span></text:p>
      <text:p text:style-name="P9">申請日期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人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身分證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手機號碼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3">
            <text:p text:style-name="P40">□二技</text:p>
            <text:p text:style-name="P41">□四技</text:p>
          </table:table-cell>
          <table:covered-table-cell/>
          <table:covered-table-cell/>
          <table:table-cell table:style-name="TableCell42" table:number-columns-spanned="2">
            <text:p text:style-name="P43">年級</text:p>
          </table:table-cell>
          <table:covered-table-cell/>
          <table:table-cell table:style-name="TableCell44" table:number-columns-spanned="2">
            <text:p text:style-name="P45">□一年級□二年級</text:p>
            <text:p text:style-name="P46">□三年級□四年級</text:p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單位/系所/廠商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車種</text:p>
          </table:table-cell>
          <table:table-cell table:style-name="TableCell59" table:number-columns-spanned="3">
            <text:p text:style-name="P60">□汽車</text:p>
            <text:p text:style-name="P61">□機車</text:p>
          </table:table-cell>
          <table:covered-table-cell/>
          <table:covered-table-cell/>
          <table:table-cell table:style-name="TableCell62" table:number-columns-spanned="2">
            <text:p text:style-name="P63">原車牌號碼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新車牌號碼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申請換車原因</text:p>
          </table:table-cell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暫用期限</text:p>
          </table:table-cell>
          <table:covered-table-cell/>
          <table:covered-table-cell/>
          <table:table-cell table:style-name="TableCell78" table:number-columns-spanned="9">
            <text:p text:style-name="P79"><text:span text:style-name="T80">年月日起至年月日</text:span><text:span text:style-name="T81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請將臨時暫用車輛行照影本黏貼於下方框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">備註</text:span><text:span text:style-name="T89">：臨時暫用車輛使用期限為自申請日起一個月，超過一個月請依收費標準表停車類別之申請資格繳交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5T01:00:00Z</meta:creation-date>
    <dc:date>2020-10-15T01:00:00Z</dc:date>
    <meta:print-date>2019-05-30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