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line-height="0.3055in" fo:margin-right="0.194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777in"/>
    </style:style>
    <style:style style:name="TableColumn5" style:family="table-column">
      <style:table-column-properties style:column-width="2.8527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1.4125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 style:min-row-height="0.4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 fo:margin-right="-0.07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4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text-indent="0.4861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104in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3.2958in"/>
    </style:style>
    <style:style style:name="TableColumn87" style:family="table-column">
      <style:table-column-properties style:column-width="3.3513in"/>
    </style:style>
    <style:style style:name="Table85" style:family="table">
      <style:table-properties style:width="6.647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 fo:margin-right="1.3333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style:line-height-at-least="0.1666in" fo:margin-right="1.5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style:line-height-at-least="0.1666in" fo:margin-right="1.0833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1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Wingdings" style:font-name-asian="Wingdings" style:font-name-complex="Wingdings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商業大學利用<text:bookmark-start text:name="_Hlk188349838"/>共同供應契約訂購限制性招標商品<text:bookmark-end text:name="_Hlk188349838"/>簽核單</text:p>
      <text:p text:style-name="P2"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採購名稱</text:p>
          </table:table-cell>
          <table:table-cell table:style-name="TableCell11">
            <text:p text:style-name="P12"><text:span text:style-name="T13"></text:span><text:span text:style-name="T14">碳粉</text:span><text:span text:style-name="T15">/</text:span><text:span text:style-name="T16">墨水匣</text:span></text:p>
            <text:p text:style-name="P17"><text:span text:style-name="T18"></text:span><text:span text:style-name="T19">軟體</text:span></text:p>
            <text:p text:style-name="P20"><text:span text:style-name="T21"></text:span><text:span text:style-name="T22">其他：</text:span><text:span text:style-name="T23"><text:s text:c="11"/></text:span></text:p>
          </table:table-cell>
          <table:table-cell table:style-name="TableCell24">
            <text:p text:style-name="P25">共約招標案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廠牌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預<text:s/>算<text:s/>金<text:s/>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訂購廠商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一、本案係臺灣銀行採購部依據政府採購法第</text:span><text:span text:style-name="T46">22</text:span><text:span text:style-name="T47">條第</text:span><text:span text:style-name="T48">1</text:span><text:span text:style-name="T49">項第</text:span><text:span text:style-name="T50">2</text:span><text:span text:style-name="T51">款或第</text:span><text:span text:style-name="T52">4</text:span><text:span text:style-name="T53">款規定以限制性招標方式辦理，本校為適用機關。惟機關利用本案辦理採購前，應先依政府採購法施行細則第</text:span><text:span text:style-name="T54">23</text:span><text:span text:style-name="T55">條</text:span><text:span text:style-name="T56">之</text:span><text:span text:style-name="T57">1</text:span><text:span text:style-name="T58">項規定，簽報機關首長或其授權人員核准採限制性招標方式辦理採購。</text:span></text:p>
            <text:p text:style-name="P59"><text:span text:style-name="T60">二、本次</text:span><text:span text:style-name="T61">選定供應商理由</text:span><text:span text:style-name="T62">(</text:span><text:span text:style-name="T63">可複選</text:span><text:span text:style-name="T64">)</text:span></text:p>
            <text:p text:style-name="P65">□交貨期能配合機關及急需<text:s text:c="2"/>□價格較便宜</text:p>
            <text:p text:style-name="P66">□品質功能較符合需求<text:s text:c="6"/>□參考系統滿意度評量結果</text:p>
            <text:p text:style-name="P67">□地緣較近較方便<text:s text:c="10"/>□與使用中之現有廠牌一致</text:p>
            <text:p text:style-name="P68">□廠商自願提供優惠<text:s text:c="8"/>□服務較佳</text:p>
            <text:p text:style-name="P69"><text:span text:style-name="T70">□</text:span><text:span text:style-name="T71">其他</text:span><text:span text:style-name="T72">(</text:span><text:span text:style-name="T73">自行填寫理由</text:span><text:span text:style-name="T74">)</text:span><text:span text:style-name="T75">：</text:span><text:span text:style-name="T76"><text:s text:c="28"/></text:span><text:span text:style-name="T77"><text:s text:c="7"/></text:span></text:p>
            <text:p text:style-name="P78">三、依本案契約第<text:s text:c="3"/>條<text:s text:c="3"/>規定，本次由共同供應契約下訂採購，並依共約決標價格下訂，不另議價格。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申請人員：<text:s text:c="28"/>申請單位主管：</text:p>
            <text:p text:style-name="P82"/>
            <text:p text:style-name="P83">承辦人員：<text:s text:c="28"/>承辦單位主管：</text:p>
            <text:p text:style-name="P84">(總務處)</text:p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/>
                  <text:p text:style-name="P91"/>
                  <text:p text:style-name="P92"/>
                </table:table-cell>
                <table:table-cell table:style-name="TableCell93">
                  <text:p text:style-name="P94">校長(或授權主管)：</text:p>
                  <text:p text:style-name="P95">(採購金額15萬元以下者，<text:s text:c="8"/>授權各一級單位主管核定，</text:p>
                  <text:p text:style-name="P96">採購金額未達3萬元者，</text:p>
                  <text:p text:style-name="P97"><text:span text:style-name="T98">授權各教學單位主管核定</text:span><text:span text:style-name="T99">)</text:span></text:p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</table:table-row>
      </table:table>
      <text:p text:style-name="P101"><text:span text:style-name="T102">備註：</text:span><text:span text:style-name="T103">小額採購</text:span><text:span text:style-name="T104">(15</text:span><text:span text:style-name="T105">萬元以下</text:span><text:span text:style-name="T106">)</text:span><text:span text:style-name="T107">利用共同供應契約訂購限制性招標商品，為簡化流程，依據</text:span><text:span text:style-name="T108">114.1.19</text:span><text:span text:style-name="T109">簽奉校長核定，請於採購申請單之擬辦方式勾選共同供應契約訂購限制性招標商品</text:span><text:span text:style-name="T110"></text:span><text:span text:style-name="T111">共同供應契約</text:span><text:span text:style-name="T112">(</text:span><text:span text:style-name="T113">依採購法施行細則第</text:span><text:span text:style-name="T114">23-1</text:span><text:span text:style-name="T115">條</text:span><text:span text:style-name="T116">辦</text:span><text:span text:style-name="T117">理者</text:span><text:span text:style-name="T1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125in" fo:margin-left="0.3736in" fo:text-indent="-0.375in">
        <style:tab-stops/>
      </style:paragraph-properties>
      <style:text-properties style:font-name="標楷體" style:font-name-asian="標楷體" style:letter-kerning="false" fo:font-size="9pt" style:font-size-asian="9pt" fo:hyphenate="false"/>
    </style:style>
    <style:style style:name="區塊文字" style:display-name="區塊文字" style:family="paragraph" style:parent-style-name="內文">
      <style:paragraph-properties fo:margin-top="0.0416in" fo:line-height="85%" fo:margin-left="0.2305in" fo:margin-right="0.0784in" fo:text-indent="-0.2756in">
        <style:tab-stops/>
      </style:paragraph-properties>
      <style:text-properties style:font-name="細明體"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tx1" style:display-name="tx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</dc:title>
    <dc:subject/>
    <meta:initial-creator>USER-PC</meta:initial-creator>
    <dc:creator>karen tsai</dc:creator>
    <meta:creation-date>2025-01-21T03:19:00Z</meta:creation-date>
    <dc:date>2025-01-22T02:34:00Z</dc:date>
    <meta:print-date>2015-08-11T02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