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TML_20_Preformatted">
      <style:paragraph-properties fo:margin-left="1.27cm" fo:margin-right="0cm" fo:line-height="120%" fo:text-align="center" style:justify-single-word="false" fo:text-indent="-1.2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list-style-name="WWNum1">
      <style:paragraph-properties fo:margin-left="1.057cm" fo:margin-right="0cm" fo:line-height="1.058cm" fo:text-align="justify" style:justify-single-word="false" fo:text-indent="-1.057cm" style:auto-text-indent="false" style:writing-mode="lr-tb">
        <style:tab-stops>
          <style:tab-stop style:position="0.847cm"/>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3" style:family="paragraph" style:parent-style-name="HTML_20_Preformatted">
      <style:paragraph-properties fo:margin-left="2.536cm" fo:margin-right="0cm" fo:line-height="1.058cm" fo:text-align="justify" style:justify-single-word="false" fo:text-indent="-1.482cm" style:auto-text-indent="false" style:writing-mode="lr-tb">
        <style:tab-stops>
          <style:tab-stop style:position="1.616cm"/>
          <style:tab-stop style:position="2.3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4" style:family="paragraph" style:parent-style-name="Standard">
      <style:text-properties style:font-name-asian="標楷體2"/>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T1" style:family="text">
      <style:text-properties style:use-window-font-color="true" style:font-name="Times New Roman" fo:font-size="16pt" fo:font-weight="bold" style:font-name-asian="標楷體1" style:font-size-asian="16pt" style:font-weight-asian="bold" style:font-name-complex="標楷體1" style:font-size-complex="16pt"/>
    </style:style>
    <style:style style:name="T2" style:family="text">
      <style:text-properties style:use-window-font-color="true" style:font-name="Times New Roman" fo:font-size="14pt" style:font-name-asian="標楷體1" style:font-size-asian="14pt" style:font-name-complex="標楷體1" style:font-size-complex="14pt"/>
    </style:style>
    <style:style style:name="T3" style:family="text">
      <style:text-properties style:use-window-font-color="true" style:font-name="Times New Roman" fo:font-size="14pt" style:font-size-asian="14pt" style:font-name-complex="標楷體1" style:font-size-complex="14pt"/>
    </style:style>
    <style:style style:name="T4" style:family="text">
      <style:text-properties style:use-window-font-color="true" style:font-name="新細明體" fo:font-size="14pt" style:font-name-asian="新細明體1" style:font-size-asian="14pt" style:font-name-complex="新細明體1" style:font-size-complex="14pt"/>
    </style:style>
    <style:style style:name="T5" style:family="text">
      <style:text-properties style:use-window-font-color="true" style:font-name="新細明體" fo:font-size="14pt" style:font-size-asian="14pt" style:font-name-complex="新細明體1" style:font-size-complex="14pt"/>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北商業大學檔案保存價值鑑定小組設置要點</text:span></text:p>
      <text:p text:style-name="P5"><text:span text:style-name="T6"><text:s text:c="47"/>103學年度第1學期第6次行政會議通過 <text:s text:c="2"/></text:span></text:p>
      <text:list xml:id="list2579588223" text:style-name="WWNum1">
        <text:list-item>
          <text:p text:style-name="P2"><text:span text:style-name="T3">國立臺北商業大學（以下簡稱本校）為建立檔案保存價值制度，辦理檔案保存價值鑑定，提昇檔案管理效能，特依行政院國家發展委員會檔管局檔案保存價值鑑定規範訂定本要點。</text:span></text:p>
        </text:list-item>
        <text:list-item>
          <text:p text:style-name="P2"><text:span text:style-name="T3">本小組置召集人一人，由本校總務長兼任；小組成員包括本校主任祕書</text:span><text:span text:style-name="T5">、</text:span><text:span text:style-name="T3">教務長、學務長、研發長、國際長</text:span><text:span text:style-name="T5">、</text:span><text:span text:style-name="T3">總務長、圖書館館長、人事室主任、主計室主任、資訊與網路中心主任、通識中心主任組成之。</text:span></text:p>
        </text:list-item>
        <text:list-item>
          <text:p text:style-name="P2"><text:span text:style-name="T3">本小組置執行秘書一人，由總務處文書組組長兼任，本小組幕僚作業由總務處文書組檔案管理人員兼辦。</text:span></text:p>
        </text:list-item>
        <text:list-item>
          <text:p text:style-name="P2"><text:span text:style-name="T3">本小組遇有下列情形，應由召集人召開檔案價值鑑定會議：</text:span></text:p>
        </text:list-item>
      </text:list>
      <text:p text:style-name="P3"><text:span text:style-name="T3">（一）修訂檔案保存年限區分表，認有必要者。</text:span></text:p>
      <text:p text:style-name="P3"><text:span text:style-name="T3">（二）檔案銷毀、移轉或應用產生疑義或發生爭議者。</text:span></text:p>
      <text:p text:style-name="P3"><text:span text:style-name="T3">（三）檔案因年代久遠而難以判定其保存年限者。</text:span></text:p>
      <text:p text:style-name="P3"><text:span text:style-name="T3">（四）檔案因天災或事故致毀損者。</text:span></text:p>
      <text:p text:style-name="P3"><text:span text:style-name="T3">（五）永久保存檔案移轉檔案中央主管機關前。</text:span></text:p>
      <text:p text:style-name="P3"><text:span text:style-name="T3">（六）受贈、受託保管或收購私人或團體所有珍貴文書認有必要者。</text:span></text:p>
      <text:list xml:id="list92643067542156" text:continue-numbering="true" text:style-name="WWNum1">
        <text:list-item>
          <text:p text:style-name="P2"><text:span text:style-name="T3">本小組會議應有全體成員過半數之出席始得開會；其決議應有出席成員過半數之同意行之；正反意見同數時，由主席裁決之。</text:span></text:p>
        </text:list-item>
        <text:list-item>
          <text:p text:style-name="P2"><text:span text:style-name="T3">成員應親自出席會議，不克出席時，得指派代表，前項指派之代表列入出席人數，並參與會議發言及表決。</text:span></text:p>
        </text:list-item>
        <text:list-item>
          <text:p text:style-name="P2"><text:span text:style-name="T3">本小組於必要時，得邀請上級主管機關派員或學者專家列席會議指導。</text:span></text:p>
        </text:list-item>
        <text:list-item>
          <text:p text:style-name="P2"><text:span text:style-name="T8">本小組所需經費由總務處年度相關預算支應。</text:span></text:p>
        </text:list-item>
        <text:list-item>
          <text:p text:style-name="P2"><text:span text:style-name="T8">本要點經行政會議通過，陳請校長核定後實施，修正時亦同。</text:span></text:p>
        </text:list-item>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09:25:47.223000000</meta:creation-date>
    <dc:date>2020-03-17T09:26:42.293000000</dc:date>
    <meta:editing-duration>PT55S</meta:editing-duration>
    <meta:editing-cycles>1</meta:editing-cycles>
    <meta:document-statistic meta:table-count="0" meta:image-count="0" meta:object-count="0" meta:page-count="1" meta:paragraph-count="17" meta:word-count="612" meta:character-count="664" meta:non-whitespace-character-count="614"/>
    <meta:generator>LibreOffice/6.4.1.2$Windows_X86_64 LibreOffice_project/4d224e95b98b138af42a64d84056446d09082932</meta:generator>
  </office:meta>
</office:document-meta>
</file>