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43in" style:use-optimal-column-width="false"/>
    </style:style>
    <style:style style:name="TableColumn3" style:family="table-column">
      <style:table-column-properties style:column-width="0.0625in" style:use-optimal-column-width="false"/>
    </style:style>
    <style:style style:name="TableColumn4" style:family="table-column">
      <style:table-column-properties style:column-width="0.1388in" style:use-optimal-column-width="false"/>
    </style:style>
    <style:style style:name="TableColumn5" style:family="table-column">
      <style:table-column-properties style:column-width="0.7027in" style:use-optimal-column-width="false"/>
    </style:style>
    <style:style style:name="TableColumn6" style:family="table-column">
      <style:table-column-properties style:column-width="0.9055in" style:use-optimal-column-width="false"/>
    </style:style>
    <style:style style:name="TableColumn7" style:family="table-column">
      <style:table-column-properties style:column-width="0.5013in" style:use-optimal-column-width="false"/>
    </style:style>
    <style:style style:name="TableColumn8" style:family="table-column">
      <style:table-column-properties style:column-width="1.1055in" style:use-optimal-column-width="false"/>
    </style:style>
    <style:style style:name="TableColumn9" style:family="table-column">
      <style:table-column-properties style:column-width="0.4027in" style:use-optimal-column-width="false"/>
    </style:style>
    <style:style style:name="TableColumn10" style:family="table-column">
      <style:table-column-properties style:column-width="0.602in" style:use-optimal-column-width="false"/>
    </style:style>
    <style:style style:name="TableColumn11" style:family="table-column">
      <style:table-column-properties style:column-width="0.1034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819in" style:use-optimal-column-width="false"/>
    </style:style>
    <style:style style:name="Table1" style:family="table" style:master-page-name="MP0">
      <style:table-properties style:width="7.15in" fo:margin-left="0in" table:align="left"/>
    </style:style>
    <style:style style:name="TableRow14" style:family="table-row">
      <style:table-row-properties style:min-row-height="0.584in"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Row21" style:family="table-row">
      <style:table-row-properties style:min-row-height="0.4263in" style:use-optimal-row-height="false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margin-left="0.0916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min-row-height="0.8409in" style:use-optimal-row-height="false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justify" fo:margin-left="0.0916in" fo:margin-right="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fo:text-align="justify" fo:margin-left="0.0916in" fo:margin-right="0.0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7" style:family="table-row">
      <style:table-row-properties style:min-row-height="0.2256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9" style:family="table-row">
      <style:table-row-properties style:min-row-height="0.2618in" style:use-optimal-row-height="false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0.2618in" style:use-optimal-row-height="false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2618in" style:use-optimal-row-height="false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0.2618in" style:use-optimal-row-height="false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3798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8" style:family="table-row">
      <style:table-row-properties style:min-row-height="0.2958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2958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2958in" style:use-optimal-row-height="false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 style:min-row-height="0.3555in" style:use-optimal-row-height="false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justify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0" style:family="table-row">
      <style:table-row-properties style:min-row-height="0.2958in" style:use-optimal-row-height="false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justify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2958in" style:use-optimal-row-height="false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justify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3493in" style:use-optimal-row-height="false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margin-left="0.0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75" style:family="table-row">
      <style:table-row-properties style:min-row-height="1.8611in" style:use-optimal-row-height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7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79" style:parent-style-name="內文" style:family="paragraph">
      <style:paragraph-properties fo:text-align="center" fo:line-height="0.3055in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8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justify" fo:line-height="0.2222in"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89" style:parent-style-name="內文" style:family="paragraph">
      <style:paragraph-properties fo:widows="2" fo:orphans="2" fo:text-align="justify" fo:line-height="0.2222in" fo:margin-left="0.2083in" fo:text-indent="-0.208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95" style:parent-style-name="內文" style:family="paragraph">
      <style:paragraph-properties fo:widows="2" fo:orphans="2" fo:text-align="justify" fo:line-height="0.2222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3479in" style:use-optimal-row-height="false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16" style:family="table-row">
      <style:table-row-properties style:min-row-height="1.652in" style:use-optimal-row-height="false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25" style:parent-style-name="內文" style:family="paragraph">
      <style:text-properties style:font-name="標楷體" style:font-name-asian="標楷體" style:font-name-complex="新細明體"/>
    </style:style>
    <style:style style:name="P226" style:parent-style-name="內文" style:family="paragraph">
      <style:text-properties style:font-name="標楷體" style:font-name-asian="標楷體" style:font-name-complex="新細明體"/>
    </style:style>
    <style:style style:name="P227" style:parent-style-name="內文" style:family="paragraph">
      <style:text-properties style:font-name="標楷體" style:font-name-asian="標楷體" style:font-name-complex="新細明體"/>
    </style:style>
    <style:style style:name="P228" style:parent-style-name="內文" style:family="paragraph">
      <style:text-properties style:font-name="標楷體" style:font-name-asian="標楷體" style:font-name-complex="新細明體"/>
    </style:style>
    <style:style style:name="P229" style:parent-style-name="內文" style:family="paragraph">
      <style:text-properties style:font-name="標楷體" style:font-name-asian="標楷體" style:font-name-complex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國<text:s/>立<text:s/>臺<text:s/>北<text:s/>商<text:s/>業<text:s/>大<text:s/>學<text:s/>禮<text:s/>品<text:s/>領<text:s/>用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年<text:s text:c="3"/>月<text:s text:c="3"/>日</text:p>
          </table:table-cell>
          <table:covered-table-cell/>
        </table:table-row>
        <table:table-row table:style-name="TableRow21">
          <table:table-cell table:style-name="TableCell22">
            <text:p text:style-name="P23">領<text:s/>用<text:s/>單<text:s/>位</text:p>
          </table:table-cell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用<text:s text:c="3"/>途<text:s/></text:p>
          </table:table-cell>
          <table:table-cell table:style-name="TableCell29" table:number-columns-spanned="11">
            <text:p text:style-name="P30">□邀請蒞訪<text:s text:c="3"/>□赴他校(機關)參訪<text:s text:c="3"/>□活動<text:s text:c="4"/>□其他</text:p>
            <text:p text:style-name="P31"><text:span text:style-name="T32">活動說明</text:span><text:span text:style-name="T33">(</text:span><text:span text:style-name="T34">含日期</text:span><text:span text:style-name="T35">)</text:span><text:span text:style-name="T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5">
            <text:p text:style-name="P39"><text:s/>致<text:s/>贈<text:s/>對<text:s/>象</text:p>
            <text:p text:style-name="P40">(備註：如致贈對象較多，請以附件詳列)</text:p>
          </table:table-cell>
          <table:table-cell table:style-name="TableCell41" table:number-columns-spanned="5">
            <text:p text:style-name="P42">受贈單位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職稱</text:p>
          </table:table-cell>
          <table:table-cell table:style-name="TableCell45" table:number-columns-spanned="4">
            <text:p text:style-name="P46">受贈人姓名</text:p>
          </table:table-cell>
          <table:covered-table-cell/>
          <table:covered-table-cell/>
          <table:covered-table-cell/>
          <table:table-cell table:style-name="TableCell47">
            <text:p text:style-name="P48">備註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禮<text:s text:c="3"/>品<text:s text:c="3"/>項<text:s text:c="3"/>目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請<text:s/>領<text:s/>數<text:s/>量</text:p>
          </table:table-cell>
          <table:covered-table-cell/>
          <table:table-cell table:style-name="TableCell94" table:number-columns-spanned="3">
            <text:p text:style-name="P95">禮<text:s text:c="3"/>品<text:s text:c="3"/>項<text:s text:c="3"/>目</text:p>
          </table:table-cell>
          <table:covered-table-cell/>
          <table:covered-table-cell/>
          <table:table-cell table:style-name="TableCell96" table:number-columns-spanned="3">
            <text:p text:style-name="P97">請<text:s/>領<text:s/>數<text:s/>量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□1.古典筆筒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□2.百福筆+名片盒禮盒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□3.USB隨身碟(16G)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□4.多功能真皮證件夾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□5.雙人牌餐具組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□6.保溫瓶</text:p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□7.醫療口罩(50片/盒)</text:p>
            <text:p text:style-name="P128"><text:s text:c="9"/>□A款或□C款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><text:span text:style-name="T133">□8.</text:span><text:span text:style-name="T134">棒球帽</text:span><text:span text:style-name="T135">(</text:span><text:span text:style-name="T136">圓形校徽</text:span><text:span text:style-name="T137">)<text:s/></text:span>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□9.□馬克杯</text:p>
            <text:p text:style-name="P143"><text:s text:c="3"/>或□冷水壺(420ml) <text:s/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<text:span text:style-name="T148">□10.</text:span><text:span text:style-name="T149">□</text:span><text:span text:style-name="T150">桌上校旗或</text:span><text:span text:style-name="T151">□</text:span><text:span text:style-name="T152">錦旗</text:span>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□11.不織布提袋<text:s/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<text:span text:style-name="T162">□12.</text:span><text:span text:style-name="T163">手提紙袋</text:span><text:span text:style-name="T164">□</text:span><text:span text:style-name="T165">大</text:span><text:span text:style-name="T166">□</text:span><text:span text:style-name="T167">小</text:span>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請領總數</text:p>
          </table:table-cell>
          <table:covered-table-cell/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注意事項</text:p>
            <text:p text:style-name="P178">及</text:p>
            <text:p text:style-name="P179"><text:span text:style-name="T180">領用方式</text:span></text:p>
          </table:table-cell>
          <table:covered-table-cell/>
          <table:table-cell table:style-name="TableCell181" table:number-columns-spanned="10">
            <text:p text:style-name="P182"><text:span text:style-name="T183">1.</text:span><text:span text:style-name="T184">第</text:span><text:span text:style-name="T185">1~8</text:span><text:span text:style-name="T186">項禮品，每一用途之請領數量最高以</text:span><text:span text:style-name="T187">1</text:span><text:span text:style-name="T188">件為限，如業務需要必須增加數量，則由請領單位次年度業務費扣抵。</text:span></text:p>
            <text:p text:style-name="P189"><text:span text:style-name="T190">2.</text:span><text:span text:style-name="T191">第</text:span><text:span text:style-name="T192">1~9</text:span><text:span text:style-name="T193">項禮品請領總數不得超過致贈對象人數，且提袋</text:span><text:span text:style-name="T194">總數量不得超過致贈對象總人數。</text:span></text:p>
            <text:p text:style-name="P195"><text:span text:style-name="T196">3.</text:span><text:span text:style-name="T197">校</text:span><text:span text:style-name="T198">(</text:span><text:span text:style-name="T199">錦</text:span><text:span text:style-name="T200">)</text:span><text:span text:style-name="T201">旗數量每一單位以</text:span><text:span text:style-name="T202">一面</text:span><text:span text:style-name="T203">為限。</text:span></text:p>
            <text:p text:style-name="P204">4.請領數如發生塗改，請加蓋請領人職章。</text:p>
            <text:p text:style-name="P205">5.如有專簽致贈禮品活動等簽文，請於簽核後與此單併陳。</text:p>
            <text:p text:style-name="P206">6.請於奉核後，將禮品領用單送至經管組辦理核發領用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單位請領人</text:p>
          </table:table-cell>
          <table:covered-table-cell/>
          <table:covered-table-cell/>
          <table:table-cell table:style-name="TableCell210" table:number-columns-spanned="2">
            <text:p text:style-name="P211">請領單位主管</text:p>
          </table:table-cell>
          <table:covered-table-cell/>
          <table:table-cell table:style-name="TableCell212" table:number-columns-spanned="3">
            <text:p text:style-name="P213">總務處(經營管理組）</text:p>
          </table:table-cell>
          <table:covered-table-cell/>
          <table:covered-table-cell/>
          <table:table-cell table:style-name="TableCell214" table:number-columns-spanned="4">
            <text:p text:style-name="P215">校長或其授權人決行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5in" fo:margin-right="0.6416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1458in"/>
      </style:footer-style>
    </style:page-layout>
    <style:style style:name="P17" style:parent-style-name="頁尾" style:family="paragraph">
      <style:paragraph-properties>
        <style:tab-stops>
          <style:tab-stop style:type="center" style:position="3.5631in"/>
          <style:tab-stop style:type="right" style:position="7.127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7"><text:tab/><text:tab/>115.3.16<text:span text:style-name="T18">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北 商 業 技 術 學 院 禮 品 領 用 單</dc:title>
    <meta:initial-creator>國立台北商業技術學院</meta:initial-creator>
    <dc:creator>6142</dc:creator>
    <meta:creation-date>2026-03-16T05:41:00Z</meta:creation-date>
    <dc:date>2026-03-16T05:50:00Z</dc:date>
    <meta:print-date>2023-05-24T01:2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